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2.143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2.143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2.143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2.143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2.143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2.143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2.143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2.143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2.143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2.143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2.143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2.143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2.143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2.143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2.143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2.143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2.143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2.143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2.143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2.143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2.143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2.143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2.143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2.143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2.143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2.143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2.143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2.143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2.143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2.143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2.143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2.143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2.143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2.143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2.143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2.143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2.143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2.143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2.143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2.143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2.143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2.143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2.143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2.143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2.143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2.143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2.143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2.143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2.143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2.143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2.143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2.143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2.143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2.143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2.143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2.143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2.143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2.143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2.143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2.143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2.143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2.143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2.143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2.143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2.143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2.143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2.143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2.143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lume totale di legn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asce vegetazionali NaiS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fasce vegetazionali NaiS (10 classi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7">
            <text:p>14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283">
            <text:p>328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20">
            <text:p>15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57">
            <text:p>55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7">
            <text:p>7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35">
            <text:p>6335</text:p>
          </table:table-cell>
          <table:table-cell table:style-name="ce6" office:value-type="float" office:value="13">
            <text:p>13</text:p>
          </table:table-cell>
          <table:table-cell table:number-columns-repeated="835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75">
            <text:p>497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248">
            <text:p>324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39">
            <text:p>73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322">
            <text:p>33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48">
            <text:p>27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278">
            <text:p>527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string">
            <text:p>.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4">
            <text:p>11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416">
            <text:p>14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3">
            <text:p>61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">
            <text:p>101</text:p>
          </table:table-cell>
          <table:table-cell table:style-name="ce6" office:value-type="string">
            <text:p>.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07">
            <text:p>107</text:p>
          </table:table-cell>
          <table:table-cell table:style-name="ce6" office:value-type="string">
            <text:p>.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2">
            <text:p>22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53">
            <text:p>455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27">
            <text:p>272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66">
            <text:p>256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232">
            <text:p>37232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67">
            <text:p>80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2">
            <text:p>212</text:p>
          </table:table-cell>
          <table:table-cell table:style-name="ce6" office:value-type="string">
            <text:p>.</text:p>
          </table:table-cell>
          <table:table-cell table:style-name="ce6" office:value-type="float" office:value="784">
            <text:p>78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40">
            <text:p>64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70">
            <text:p>107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329">
            <text:p>332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79">
            <text:p>187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608">
            <text:p>460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528">
            <text:p>105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95">
            <text:p>539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2">
            <text:p>11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0">
            <text:p>75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">
            <text:p>111</text:p>
          </table:table-cell>
          <table:table-cell table:style-name="ce6" office:value-type="string">
            <text:p>.</text:p>
          </table:table-cell>
          <table:table-cell table:style-name="ce6" office:value-type="float" office:value="1379">
            <text:p>137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20">
            <text:p>72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20">
            <text:p>220</text:p>
          </table:table-cell>
          <table:table-cell table:style-name="ce6" office:value-type="string">
            <text:p>.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3">
            <text:p>66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78">
            <text:p>107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01">
            <text:p>80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209">
            <text:p>220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34">
            <text:p>63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74">
            <text:p>57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47">
            <text:p>64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65">
            <text:p>166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41">
            <text:p>84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64">
            <text:p>116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24">
            <text:p>92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33">
            <text:p>48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54">
            <text:p>505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68">
            <text:p>506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212">
            <text:p>70212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montana superiore (N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26">
            <text:p>292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76">
            <text:p>397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30">
            <text:p>50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697">
            <text:p>669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5">
            <text:p>95</text:p>
          </table:table-cell>
          <table:table-cell table:style-name="ce6" office:value-type="string">
            <text:p>.</text:p>
          </table:table-cell>
          <table:table-cell table:style-name="ce6" office:value-type="float" office:value="4852">
            <text:p>48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0">
            <text:p>63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37">
            <text:p>123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94">
            <text:p>369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99">
            <text:p>129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23">
            <text:p>28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49">
            <text:p>174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15">
            <text:p>18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21">
            <text:p>27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01">
            <text:p>130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47">
            <text:p>64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813">
            <text:p>38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71">
            <text:p>97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852">
            <text:p>285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67">
            <text:p>66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920">
            <text:p>292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70">
            <text:p>137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578">
            <text:p>257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7">
            <text:p>73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352">
            <text:p>235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40">
            <text:p>214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94">
            <text:p>37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8">
            <text:p>65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57">
            <text:p>65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62">
            <text:p>206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29">
            <text:p>282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02">
            <text:p>200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24">
            <text:p>112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45">
            <text:p>74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47">
            <text:p>74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733">
            <text:p>173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97">
            <text:p>199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493">
            <text:p>249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12">
            <text:p>101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18">
            <text:p>101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57">
            <text:p>85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02">
            <text:p>40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4">
            <text:p>34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1853">
            <text:p>185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7">
            <text:p>10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055">
            <text:p>92055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montana inferiore (N)</text:p>
          </table:table-cell>
          <table:table-cell table:style-name="ce6" office:value-type="float" office:value="737">
            <text:p>73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6">
            <text:p>9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2">
            <text:p>102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10">
            <text:p>310</text:p>
          </table:table-cell>
          <table:table-cell table:style-name="ce6" office:value-type="string">
            <text:p>.</text:p>
          </table:table-cell>
          <table:table-cell table:style-name="ce6" office:value-type="float" office:value="1995">
            <text:p>199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109">
            <text:p>410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961">
            <text:p>79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51">
            <text:p>585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216">
            <text:p>62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12">
            <text:p>141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1455">
            <text:p>145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31">
            <text:p>21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05">
            <text:p>110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95">
            <text:p>229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27">
            <text:p>92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16">
            <text:p>62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32">
            <text:p>17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23">
            <text:p>33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169">
            <text:p>416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87">
            <text:p>78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55">
            <text:p>85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96">
            <text:p>109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1069">
            <text:p>106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161">
            <text:p>316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63">
            <text:p>126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11">
            <text:p>14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98">
            <text:p>129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766">
            <text:p>276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15">
            <text:p>141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40">
            <text:p>104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06">
            <text:p>130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78">
            <text:p>87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34">
            <text:p>163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47">
            <text:p>74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9">
            <text:p>77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810">
            <text:p>18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2">
            <text:p>60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05">
            <text:p>10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4">
            <text:p>85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66">
            <text:p>166</text:p>
          </table:table-cell>
          <table:table-cell table:style-name="ce6" office:value-type="string">
            <text:p>.</text:p>
          </table:table-cell>
          <table:table-cell table:style-name="ce6" office:value-type="float" office:value="913">
            <text:p>91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8">
            <text:p>88</text:p>
          </table:table-cell>
          <table:table-cell table:style-name="ce6" office:value-type="string">
            <text:p>.</text:p>
          </table:table-cell>
          <table:table-cell table:style-name="ce6" office:value-type="float" office:value="1375">
            <text:p>137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2">
            <text:p>242</text:p>
          </table:table-cell>
          <table:table-cell table:style-name="ce6" office:value-type="string">
            <text:p>.</text:p>
          </table:table-cell>
          <table:table-cell table:style-name="ce6" office:value-type="float" office:value="582">
            <text:p>58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55">
            <text:p>65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61">
            <text:p>96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979">
            <text:p>97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56">
            <text:p>55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42">
            <text:p>124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689">
            <text:p>168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429">
            <text:p>342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92">
            <text:p>239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4">
            <text:p>234</text:p>
          </table:table-cell>
          <table:table-cell table:style-name="ce6" office:value-type="string">
            <text:p>.</text:p>
          </table:table-cell>
          <table:table-cell table:style-name="ce6" office:value-type="float" office:value="198">
            <text:p>19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969">
            <text:p>97969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montana inferiore/superiore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81">
            <text:p>128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9">
            <text:p>101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5">
            <text:p>84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98">
            <text:p>129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07">
            <text:p>60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35">
            <text:p>15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88">
            <text:p>118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25">
            <text:p>102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98">
            <text:p>8798</text:p>
          </table:table-cell>
          <table:table-cell table:style-name="ce6" office:value-type="float" office:value="11">
            <text:p>11</text:p>
          </table:table-cell>
          <table:table-cell table:number-columns-repeated="835"/>
        </table:table-row>
        <table:table-row>
          <table:table-cell table:style-name="ce5" office:value-type="string">
            <text:p>submontana (N)</text:p>
          </table:table-cell>
          <table:table-cell table:style-name="ce6" office:value-type="float" office:value="2926">
            <text:p>29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29">
            <text:p>232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75">
            <text:p>217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96">
            <text:p>489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07">
            <text:p>160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642">
            <text:p>264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579">
            <text:p>1257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973">
            <text:p>97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68">
            <text:p>136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39">
            <text:p>143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7">
            <text:p>177</text:p>
          </table:table-cell>
          <table:table-cell table:style-name="ce6" office:value-type="string">
            <text:p>.</text:p>
          </table:table-cell>
          <table:table-cell table:style-name="ce6" office:value-type="float" office:value="917">
            <text:p>91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83">
            <text:p>168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34">
            <text:p>223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14">
            <text:p>40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34">
            <text:p>243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49">
            <text:p>314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1">
            <text:p>71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74">
            <text:p>77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91">
            <text:p>99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77">
            <text:p>387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06">
            <text:p>150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01">
            <text:p>60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00">
            <text:p>14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46">
            <text:p>104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267">
            <text:p>126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56">
            <text:p>305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80">
            <text:p>278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70">
            <text:p>57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98">
            <text:p>59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69">
            <text:p>76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13">
            <text:p>111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95">
            <text:p>79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5">
            <text:p>67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85">
            <text:p>88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85">
            <text:p>158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612">
            <text:p>16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31">
            <text:p>223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49">
            <text:p>174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36">
            <text:p>18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850">
            <text:p>87850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collinare con faggio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3">
            <text:p>65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51">
            <text:p>135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00">
            <text:p>30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34">
            <text:p>9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95">
            <text:p>69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37">
            <text:p>193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75">
            <text:p>9175</text:p>
          </table:table-cell>
          <table:table-cell table:style-name="ce6" office:value-type="float" office:value="10">
            <text:p>10</text:p>
          </table:table-cell>
          <table:table-cell table:number-columns-repeated="835"/>
        </table:table-row>
        <table:table-row>
          <table:table-cell table:style-name="ce5" office:value-type="string">
            <text:p>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0">
            <text:p>68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string">
            <text:p>.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5">
            <text:p>70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04">
            <text:p>3904</text:p>
          </table:table-cell>
          <table:table-cell table:style-name="ce6" office:value-type="float" office:value="17">
            <text:p>17</text:p>
          </table:table-cell>
          <table:table-cell table:number-columns-repeated="835"/>
        </table:table-row>
        <table:table-row>
          <table:table-cell table:style-name="ce5" office:value-type="string">
            <text:p>iperinsubrica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3">
            <text:p>11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4">
            <text:p>124</text:p>
          </table:table-cell>
          <table:table-cell table:style-name="ce6" office:value-type="string">
            <text:p>.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2">
            <text:p>802</text:p>
          </table:table-cell>
          <table:table-cell table:style-name="ce6" office:value-type="float" office:value="37">
            <text:p>37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664">
            <text:p>366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25">
            <text:p>242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75">
            <text:p>217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918">
            <text:p>59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36">
            <text:p>32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971">
            <text:p>59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787">
            <text:p>2378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917">
            <text:p>179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525">
            <text:p>185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290">
            <text:p>1129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56">
            <text:p>115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05">
            <text:p>170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23">
            <text:p>29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7">
            <text:p>177</text:p>
          </table:table-cell>
          <table:table-cell table:style-name="ce6" office:value-type="string">
            <text:p>.</text:p>
          </table:table-cell>
          <table:table-cell table:style-name="ce6" office:value-type="float" office:value="1799">
            <text:p>179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159">
            <text:p>51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465">
            <text:p>646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76">
            <text:p>497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80">
            <text:p>68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615">
            <text:p>66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024">
            <text:p>90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715">
            <text:p>57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237">
            <text:p>82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066">
            <text:p>160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117">
            <text:p>141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951">
            <text:p>129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78">
            <text:p>557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19">
            <text:p>71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094">
            <text:p>909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89">
            <text:p>168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40">
            <text:p>294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15">
            <text:p>15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14">
            <text:p>15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75">
            <text:p>377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24">
            <text:p>29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64">
            <text:p>206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905">
            <text:p>490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46">
            <text:p>35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82">
            <text:p>308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25">
            <text:p>49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49">
            <text:p>464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968">
            <text:p>696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92">
            <text:p>529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04">
            <text:p>320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64">
            <text:p>256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77">
            <text:p>227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80">
            <text:p>268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69">
            <text:p>406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36">
            <text:p>33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71">
            <text:p>34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77">
            <text:p>307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56">
            <text:p>305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65">
            <text:p>346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12">
            <text:p>16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850">
            <text:p>38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16">
            <text:p>31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97">
            <text:p>189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48">
            <text:p>26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88">
            <text:p>388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81">
            <text:p>358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96">
            <text:p>259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04">
            <text:p>380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07">
            <text:p>260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79">
            <text:p>157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76">
            <text:p>287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16">
            <text:p>29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91">
            <text:p>279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72">
            <text:p>297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62">
            <text:p>186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07">
            <text:p>70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782">
            <text:p>37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75">
            <text:p>77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58">
            <text:p>95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15">
            <text:p>28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39">
            <text:p>223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48">
            <text:p>27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53">
            <text:p>295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10">
            <text:p>16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83">
            <text:p>148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00">
            <text:p>90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45">
            <text:p>114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611">
            <text:p>116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717">
            <text:p>87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272">
            <text:p>1127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10">
            <text:p>14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81">
            <text:p>268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04">
            <text:p>200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86">
            <text:p>408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04">
            <text:p>400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68">
            <text:p>236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84">
            <text:p>198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35">
            <text:p>20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4332">
            <text:p>414332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25">
          <table:table-cell table:number-columns-spanned="189" table:number-rows-spanned="1" table:style-name="ce0" office:value-type="string">
            <text:p>© WSL, Inventario Forestale Nazionale Svizzero, 26.04.2024 #2296566/63449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lume totale di legno (legno del fusto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Volume legnoso del fusto con corteccia di tutti gli alberi e arbusti vivi e morti (in piedi e a terra) con un diametro a petto d'uomo (DPU) di almeno 12 cm. Il volume totale di legno corrisponde alla somma della provvigione e del volume di legn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asce vegetazionali NaiS (10 classi) #26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Fasce vegetazionali secondo il sistema delle linee guida «Continuità nel bosco di protezione e controllo dell'efficacia» (NaiS; Frehner et al. 2005) in dieci classi, dove le classi «iperinsubrica», «collinare con faggio» e «montana inferiore/superiore» possono essere presenti solo a Sud delle Alpi (S), le classi «submontana», «montana inferiore», «montana superiore» solo sul versante settentrionale delle Alpi (N) e le classi «altimontana», «subalpina» e «subalpina superiore» su entrambi i versanti delle Alpi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8">
          <table:table-cell table:number-columns-spanned="189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1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6T06:07:50+02:00</meta:creation-date>
    <dc:date>2024-06-06T06:07:50+02:00</dc:date>
    <dc:title>Untitled Spreadsheet</dc:title>
    <dc:description/>
    <dc:subject/>
    <meta:keyword/>
    <meta:user-defined meta:name="Company"/>
    <meta:user-defined meta:name="category"/>
  </office:meta>
</office:document-meta>
</file>