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4">
            <text:p>4</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5">
            <text:p>12.5</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6">
            <text:p>8.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8.4">
            <text:p>8.4</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1.3">
            <text:p>1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9">
            <text:p>8.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9.6">
            <text:p>9.6</text:p>
          </table:table-cell>
          <table:table-cell table:style-name="ce6" office:value-type="float" office:value="6.4">
            <text:p>6.4</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7.7">
            <text:p>7.7</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
            <text:p>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8">
            <text:p>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0">
            <text:p>10</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5">
            <text:p>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
            <text:p>3</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1">
            <text:p>25.1</text:p>
          </table:table-cell>
          <table:table-cell table:style-name="ce6" office:value-type="float" office:value="6">
            <text:p>6</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8.5">
            <text:p>8.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9">
            <text:p>9</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
            <text:p>6</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8.8">
            <text:p>8.8</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0.7">
            <text:p>3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
            <text:p>6</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6.1">
            <text:p>6.1</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0.2">
            <text:p>10.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2.2">
            <text:p>12.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7">
            <text:p>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
            <text:p>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
            <text:p>4</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8.2">
            <text:p>8.2</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8.5">
            <text:p>8.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9">
            <text:p>10.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6">
            <text:p>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8.4">
            <text:p>8.4</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9.6">
            <text:p>9.6</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7">
            <text:p>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6">
            <text:p>6</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6612/634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6:40+02:00</meta:creation-date>
    <dc:date>2024-05-22T14:26:40+02:00</dc:date>
    <dc:title>Untitled Spreadsheet</dc:title>
    <dc:description/>
    <dc:subject/>
    <meta:keyword/>
    <meta:user-defined meta:name="Company"/>
    <meta:user-defined meta:name="category"/>
  </office:meta>
</office:document-meta>
</file>