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2.38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38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38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38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38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38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38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296cm" fo:break-before="auto"/>
    </style:style>
    <style:style style:family="table-column" style:name="co_0_55">
      <style:table-column-properties style:column-width="2.381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2.38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38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38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38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38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38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38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38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38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38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38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38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38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38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381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2.38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38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38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38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38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38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38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381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2.38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38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38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38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38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381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2.38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38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38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38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381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2.38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38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38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38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381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2.381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2.38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38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38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38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38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38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38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38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38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38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38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38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38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38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38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38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38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38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381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2.38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38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38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38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38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38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38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38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ertilité de la station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ai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8.1">
            <text:p>-8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0.5">
            <text:p>-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8.2">
            <text:p>-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8.6">
            <text:p>-8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8.1">
            <text:p>-8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8.6">
            <text:p>-8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.5">
            <text:p>-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58">
            <text:p>1295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33">
            <text:p>46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2.3">
            <text:p>-2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rès 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62">
            <text:p>1616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3.3">
            <text:p>-13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0.1">
            <text:p>-10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19">
            <text:p>86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2.9">
            <text:p>-12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.3">
            <text:p>-5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Inventaire forestier national suisse, 26.04.2024 #2296823/6347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5:38:31+02:00</meta:creation-date>
    <dc:date>2024-06-19T15:38:31+02:00</dc:date>
    <dc:title>Untitled Spreadsheet</dc:title>
    <dc:description/>
    <dc:subject/>
    <meta:keyword/>
    <meta:user-defined meta:name="Company"/>
    <meta:user-defined meta:name="category"/>
  </office:meta>
</office:document-meta>
</file>