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26.9">
            <text:p>26.9</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
            <text:p>1</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7.8">
            <text:p>7.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9">
            <text:p>9</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7">
            <text:p>7</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7">
            <text:p>7</text:p>
          </table:table-cell>
          <table:table-cell table:style-name="ce6" office:value-type="float" office:value="51.7">
            <text:p>51.7</text:p>
          </table:table-cell>
          <table:table-cell table:style-name="ce6" office:value-type="float" office:value="15.5">
            <text:p>15.5</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7">
            <text:p>7</text:p>
          </table:table-cell>
          <table:table-cell table:style-name="ce6" office:value-type="float" office:value="3">
            <text:p>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9.1">
            <text:p>9.1</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8.3">
            <text:p>8.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
            <text:p>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
            <text:p>1</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
            <text:p>5</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
            <text:p>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9">
            <text:p>8.9</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9.9">
            <text:p>9.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9">
            <text:p>6.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8.1">
            <text:p>8.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5.7">
            <text:p>5.7</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7.7">
            <text:p>7.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7">
            <text:p>7</text:p>
          </table:table-cell>
          <table:table-cell table:style-name="ce6" office:value-type="float" office:value="52.1">
            <text:p>5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
            <text:p>6</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7">
            <text:p>7.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2">
            <text:p>38.2</text:p>
          </table:table-cell>
          <table:table-cell table:style-name="ce6" office:value-type="float" office:value="16.2">
            <text:p>16.2</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62.6">
            <text:p>62.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6.5">
            <text:p>16.5</text:p>
          </table:table-cell>
          <table:table-cell table:style-name="ce6" office:value-type="float" office:value="25.3">
            <text:p>25.3</text:p>
          </table:table-cell>
          <table:table-cell table:style-name="ce6" office:value-type="float" office:value="15.3">
            <text:p>15.3</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74.7">
            <text:p>74.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8">
            <text:p>8</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9">
            <text:p>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7">
            <text:p>7</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17.2">
            <text:p>17.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7">
            <text:p>7</text:p>
          </table:table-cell>
          <table:table-cell table:style-name="ce6" office:value-type="float" office:value="51.7">
            <text:p>51.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3">
            <text:p>9.3</text:p>
          </table:table-cell>
          <table:table-cell table:style-name="ce6" office:value-type="float" office:value="7">
            <text:p>7</text:p>
          </table:table-cell>
          <table:table-cell table:style-name="ce6" office:value-type="float" office:value="3">
            <text:p>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
            <text:p>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8.3">
            <text:p>8.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
            <text:p>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
            <text:p>4</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
            <text:p>1</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
            <text:p>4</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
            <text:p>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
            <text:p>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9">
            <text:p>8.9</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9">
            <text:p>29</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9.9">
            <text:p>9.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9">
            <text:p>6.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5.7">
            <text:p>5.7</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8.6">
            <text:p>8.6</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7.7">
            <text:p>7.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8.3">
            <text:p>8.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
            <text:p>7</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
            <text:p>3</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7">
            <text:p>7.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6920/63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33:50+02:00</meta:creation-date>
    <dc:date>2024-06-08T01:33:50+02:00</dc:date>
    <dc:title>Untitled Spreadsheet</dc:title>
    <dc:description/>
    <dc:subject/>
    <meta:keyword/>
    <meta:user-defined meta:name="Company"/>
    <meta:user-defined meta:name="category"/>
  </office:meta>
</office:document-meta>
</file>