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s arbustes à ba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s arbustes à ba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neige, relevé impossi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5"/>
        </table:table-row>
        <table:table-row>
          <table:table-cell table:style-name="ce5" office:value-type="string">
            <text:p>&lt;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9.5">
            <text:p>569.5</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
            <text:p>6</text:p>
          </table:table-cell>
          <table:table-cell table:number-columns-repeated="835"/>
        </table:table-row>
        <table:table-row>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5"/>
        </table:table-row>
        <table:table-row>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7002/634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s arbustes à bai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de la surface du sol couverte par des arbustes à baies (mûre, framboisier, myrtille, airelle rouge, airelle des marais, myrtille des marais). Source: relevé de terrain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0:26+02:00</meta:creation-date>
    <dc:date>2024-06-12T22:10:26+02:00</dc:date>
    <dc:title>Untitled Spreadsheet</dc:title>
    <dc:description/>
    <dc:subject/>
    <meta:keyword/>
    <meta:user-defined meta:name="Company"/>
    <meta:user-defined meta:name="category"/>
  </office:meta>
</office:document-meta>
</file>