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22">
            <text:p>130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3">
            <text:p>4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74">
            <text:p>6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49">
            <text:p>1233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64">
            <text:p>3056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08">
            <text:p>2850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94">
            <text:p>14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85">
            <text:p>80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6">
            <text:p>5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7">
            <text:p>5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24">
            <text:p>12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85">
            <text:p>96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50">
            <text:p>59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422">
            <text:p>1824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61">
            <text:p>1576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6">
            <text:p>851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11">
            <text:p>2721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78">
            <text:p>2047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60">
            <text:p>1496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55">
            <text:p>372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97">
            <text:p>673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64">
            <text:p>4836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926">
            <text:p>1159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58">
            <text:p>145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42">
            <text:p>57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9">
            <text:p>39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91">
            <text:p>9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254">
            <text:p>16225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40">
            <text:p>5484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12">
            <text:p>5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83">
            <text:p>3418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97">
            <text:p>673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64">
            <text:p>4836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65">
            <text:p>20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73">
            <text:p>15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88">
            <text:p>138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47">
            <text:p>9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8">
            <text:p>7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5">
            <text:p>6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95">
            <text:p>7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17">
            <text:p>14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10">
            <text:p>11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52">
            <text:p>11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53">
            <text:p>7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15">
            <text:p>10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203">
            <text:p>36720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97016/6349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8:36:55+02:00</meta:creation-date>
    <dc:date>2024-06-20T18:36:55+02:00</dc:date>
    <dc:title>Untitled Spreadsheet</dc:title>
    <dc:description/>
    <dc:subject/>
    <meta:keyword/>
    <meta:user-defined meta:name="Company"/>
    <meta:user-defined meta:name="category"/>
  </office:meta>
</office:document-meta>
</file>