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7">
            <text:p>12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9.5">
            <text:p>3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2.2">
            <text:p>27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8">
            <text:p>26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8">
            <text:p>35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5.2">
            <text:p>28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5.3">
            <text:p>24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7081/635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02:54+02:00</meta:creation-date>
    <dc:date>2024-06-23T20:02:54+02:00</dc:date>
    <dc:title>Untitled Spreadsheet</dc:title>
    <dc:description/>
    <dc:subject/>
    <meta:keyword/>
    <meta:user-defined meta:name="Company"/>
    <meta:user-defined meta:name="category"/>
  </office:meta>
</office:document-meta>
</file>