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9.4">
            <text:p>9.4</text:p>
          </table:table-cell>
          <table:table-cell table:style-name="ce6" office:value-type="float" office:value="4.5">
            <text:p>4.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4">
            <text:p>4</text:p>
          </table:table-cell>
          <table:table-cell table:style-name="ce6" office:value-type="float" office:value="25.2">
            <text:p>25.2</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
            <text:p>6</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
            <text:p>5</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
            <text:p>3</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62">
            <text:p>6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
            <text:p>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1.4">
            <text:p>61.4</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3">
            <text:p>3</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5">
            <text:p>5</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7">
            <text:p>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8">
            <text:p>8</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
            <text:p>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
            <text:p>3</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
            <text:p>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9">
            <text:p>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4">
            <text:p>54</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8">
            <text:p>38</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7">
            <text:p>7</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8">
            <text:p>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
            <text:p>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
            <text:p>3</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
            <text:p>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
            <text:p>6</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
            <text:p>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
            <text:p>3</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
            <text:p>4</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
            <text:p>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7174/635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6:33:43+02:00</meta:creation-date>
    <dc:date>2024-05-20T06:33:43+02:00</dc:date>
    <dc:title>Untitled Spreadsheet</dc:title>
    <dc:description/>
    <dc:subject/>
    <meta:keyword/>
    <meta:user-defined meta:name="Company"/>
    <meta:user-defined meta:name="category"/>
  </office:meta>
</office:document-meta>
</file>