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5303">
            <text:p>5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2">
            <text:p>36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94">
            <text:p>61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71">
            <text:p>51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90">
            <text:p>118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473">
            <text:p>204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39">
            <text:p>5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2339">
            <text:p>23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42">
            <text:p>29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91">
            <text:p>37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30">
            <text:p>18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335">
            <text:p>113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09">
            <text:p>54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8">
            <text:p>35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74">
            <text:p>44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4">
            <text:p>19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65">
            <text:p>30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79">
            <text:p>40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89">
            <text:p>31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39">
            <text:p>19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98">
            <text:p>24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83">
            <text:p>34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38">
            <text:p>37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44">
            <text:p>23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10">
            <text:p>31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72">
            <text:p>29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62">
            <text:p>24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59">
            <text:p>26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19">
            <text:p>22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55">
            <text:p>32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0">
            <text:p>37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94">
            <text:p>40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10">
            <text:p>22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34">
            <text:p>22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625">
            <text:p>21962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64">
            <text:p>26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278">
            <text:p>18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02">
            <text:p>86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35">
            <text:p>50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54">
            <text:p>38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5">
            <text:p>37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10">
            <text:p>67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74">
            <text:p>50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77">
            <text:p>72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17">
            <text:p>137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83">
            <text:p>118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1">
            <text:p>26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76">
            <text:p>42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97">
            <text:p>29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07">
            <text:p>26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5">
            <text:p>30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62">
            <text:p>32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14">
            <text:p>51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19">
            <text:p>43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9">
            <text:p>19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79">
            <text:p>21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28">
            <text:p>110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05">
            <text:p>67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36">
            <text:p>79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390">
            <text:p>19039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303">
            <text:p>5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2">
            <text:p>36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94">
            <text:p>61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75">
            <text:p>53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450">
            <text:p>23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492">
            <text:p>204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568">
            <text:p>205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75">
            <text:p>104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2790">
            <text:p>27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09">
            <text:p>42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96">
            <text:p>67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57">
            <text:p>5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96">
            <text:p>56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26">
            <text:p>73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51">
            <text:p>64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36">
            <text:p>7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70">
            <text:p>155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46">
            <text:p>119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026">
            <text:p>140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00">
            <text:p>58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91">
            <text:p>62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14">
            <text:p>78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1">
            <text:p>24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18">
            <text:p>24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82">
            <text:p>43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96">
            <text:p>46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98">
            <text:p>30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39">
            <text:p>56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2">
            <text:p>34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79">
            <text:p>81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79">
            <text:p>40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49">
            <text:p>37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1">
            <text:p>25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98">
            <text:p>24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43">
            <text:p>3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14">
            <text:p>37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8">
            <text:p>29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38">
            <text:p>37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44">
            <text:p>23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10">
            <text:p>31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23">
            <text:p>32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11">
            <text:p>2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72">
            <text:p>29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4">
            <text:p>36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8">
            <text:p>20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47">
            <text:p>31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50">
            <text:p>20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21">
            <text:p>35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94">
            <text:p>27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8">
            <text:p>28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59">
            <text:p>26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24">
            <text:p>116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24">
            <text:p>70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40">
            <text:p>96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19">
            <text:p>22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55">
            <text:p>32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85">
            <text:p>40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94">
            <text:p>40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10">
            <text:p>22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34">
            <text:p>22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038">
            <text:p>41003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97288/6352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10:25:52+02:00</meta:creation-date>
    <dc:date>2024-06-25T10:25:52+02:00</dc:date>
    <dc:title>Untitled Spreadsheet</dc:title>
    <dc:description/>
    <dc:subject/>
    <meta:keyword/>
    <meta:user-defined meta:name="Company"/>
    <meta:user-defined meta:name="category"/>
  </office:meta>
</office:document-meta>
</file>