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
            <text:p>9</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8.4">
            <text:p>1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6.1">
            <text:p>16.1</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3">
            <text:p>16.3</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14.4">
            <text:p>14.4</text:p>
          </table:table-cell>
          <table:table-cell table:style-name="ce6" office:value-type="float" office:value="11.1">
            <text:p>11.1</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47.8">
            <text:p>47.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
            <text:p>7</text:p>
          </table:table-cell>
          <table:table-cell table:style-name="ce6" office:value-type="float" office:value="28.8">
            <text:p>28.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13.3">
            <text:p>13.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5">
            <text:p>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9">
            <text:p>11.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8">
            <text:p>15.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0">
            <text:p>1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13.3">
            <text:p>13.3</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60.1">
            <text:p>60.1</text:p>
          </table:table-cell>
          <table:table-cell table:style-name="ce6" office:value-type="float" office:value="13.9">
            <text:p>13.9</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4">
            <text:p>16.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0.2">
            <text:p>1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8">
            <text:p>9.8</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9">
            <text:p>31.9</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6.5">
            <text:p>6.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8">
            <text:p>53.8</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6">
            <text:p>15.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2">
            <text:p>46.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2.8">
            <text:p>52.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9.6">
            <text:p>19.6</text:p>
          </table:table-cell>
          <table:table-cell table:style-name="ce6" office:value-type="string">
            <text:p>.</text:p>
          </table:table-cell>
          <table:table-cell table:style-name="ce6" office:value-type="float" office:value="58.8">
            <text:p>58.8</text:p>
          </table:table-cell>
          <table:table-cell table:style-name="ce6" office:value-type="float" office:value="14.3">
            <text:p>14.3</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59.6">
            <text:p>59.6</text:p>
          </table:table-cell>
          <table:table-cell table:style-name="ce6" office:value-type="float" office:value="9">
            <text:p>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21.6">
            <text:p>21.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40.1">
            <text:p>4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6.8">
            <text:p>36.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8">
            <text:p>8</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97539/63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0:07+02:00</meta:creation-date>
    <dc:date>2024-06-24T02:00:07+02:00</dc:date>
    <dc:title>Untitled Spreadsheet</dc:title>
    <dc:description/>
    <dc:subject/>
    <meta:keyword/>
    <meta:user-defined meta:name="Company"/>
    <meta:user-defined meta:name="category"/>
  </office:meta>
</office:document-meta>
</file>