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
            <text:p>19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table:formula="of:=40 anni" office:value-type="string" office:value="#NAME?">
            <text:p>#NAME?</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6">
            <text:p>38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97548/635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10:58+02:00</meta:creation-date>
    <dc:date>2024-06-04T08:10:58+02:00</dc:date>
    <dc:title>Untitled Spreadsheet</dc:title>
    <dc:description/>
    <dc:subject/>
    <meta:keyword/>
    <meta:user-defined meta:name="Company"/>
    <meta:user-defined meta:name="category"/>
  </office:meta>
</office:document-meta>
</file>