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dominante (alberi vivi in piedi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3">
            <text:p>9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6">
            <text:p>100.6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4">
            <text:p>54.4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2">
            <text:p>186.2</text:p>
          </table:table-cell>
          <table:table-cell table:style-name="ce6" office:value-type="string">
            <text:p>.</text:p>
          </table:table-cell>
          <table:table-cell table:style-name="ce6" office:value-type="float" office:value="232.5">
            <text:p>232.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31.7">
            <text:p>1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Inventario Forestale Nazionale Svizzero, 26.04.2024 #2297609/6355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51:37+01:00</meta:creation-date>
    <dc:date>2026-01-23T20:51:37+01:00</dc:date>
    <dc:title>Untitled Spreadsheet</dc:title>
    <dc:description/>
    <dc:subject/>
    <meta:keyword/>
    <meta:user-defined meta:name="Company"/>
    <meta:user-defined meta:name="category"/>
  </office:meta>
</office:document-meta>
</file>