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9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introduite (néophytes arborescentes; 3 classes; depuis 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sence introduite</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ssence indigène</text:p>
          </table:table-cell>
          <table:table-cell table:style-name="ce6" office:value-type="float" office:value="94.3">
            <text:p>94.3</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
            <text:p>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5">
            <text:p>5</text:p>
          </table:table-cell>
          <table:table-cell table:style-name="ce6" office:value-type="float" office:value="80">
            <text:p>80</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6.5">
            <text:p>6.5</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93.2">
            <text:p>93.2</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3.7">
            <text:p>13.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4.7">
            <text:p>24.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2">
            <text:p>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3">
            <text:p>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2">
            <text:p>2</text:p>
          </table:table-cell>
          <table:table-cell table:style-name="ce6" office:value-type="float" office:value="97.3">
            <text:p>97.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0.3">
            <text:p>0.3</text:p>
          </table:table-cell>
          <table:table-cell table:number-columns-repeated="835"/>
        </table:table-row>
        <table:table-row>
          <table:table-cell table:style-name="ce5" office:value-type="string">
            <text:p>espèce indéterminable ou arbustive</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7645/63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introduite (néophytes arborescentes; 3 classes; depuis 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des arbres et arbustes à partir d'un diamètre à hauteur de poitrine (DHP) de 12 cm en trois classes: «essence introduite», «essence indigène» et «espèce non déterminable ou arbustive». Les essences introduites sont des essences qui ont été introduites par les humains, intentionnellement ou non, dans des habitats situés en dehors de leur aire de répartition naturelle. Pour cette variable de classification valable pour tous les inventaires, le mélèze du Japon (L. kaempferi) et les espèces de saules arborescents introduites ne sont pas comptés parmi les essences introduites, car ils ont été recensés dans certains inventaires avec des espèces indigènes apparentées (le mélèze du Japon [Larix kaempferi], par exemple, avec le mélèze d'Europe [L. decidu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8:35+02:00</meta:creation-date>
    <dc:date>2024-06-12T11:38:35+02:00</dc:date>
    <dc:title>Untitled Spreadsheet</dc:title>
    <dc:description/>
    <dc:subject/>
    <meta:keyword/>
    <meta:user-defined meta:name="Company"/>
    <meta:user-defined meta:name="category"/>
  </office:meta>
</office:document-meta>
</file>