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05">
            <text:p>19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09">
            <text:p>12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14">
            <text:p>11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52">
            <text:p>67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21">
            <text:p>5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89">
            <text:p>60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24">
            <text:p>6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6">
            <text:p>14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69">
            <text:p>16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45">
            <text:p>7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44">
            <text:p>49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62">
            <text:p>66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68">
            <text:p>38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2">
            <text:p>41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05">
            <text:p>145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57">
            <text:p>10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58">
            <text:p>10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809">
            <text:p>29280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36">
            <text:p>4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3">
            <text:p>57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2">
            <text:p>5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77">
            <text:p>7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09">
            <text:p>6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08">
            <text:p>42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13">
            <text:p>8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1">
            <text:p>37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7">
            <text:p>49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98">
            <text:p>82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654">
            <text:p>19565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45">
            <text:p>56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59">
            <text:p>251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81">
            <text:p>178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92">
            <text:p>190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62">
            <text:p>135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40">
            <text:p>78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8">
            <text:p>55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28">
            <text:p>7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18">
            <text:p>7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23">
            <text:p>7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34">
            <text:p>187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04">
            <text:p>170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58">
            <text:p>16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56">
            <text:p>55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4">
            <text:p>6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60">
            <text:p>9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7">
            <text:p>4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59">
            <text:p>68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4">
            <text:p>4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75">
            <text:p>6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5">
            <text:p>60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0">
            <text:p>4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8">
            <text:p>4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3">
            <text:p>38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9">
            <text:p>5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78">
            <text:p>84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59">
            <text:p>6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7">
            <text:p>4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23">
            <text:p>6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6">
            <text:p>2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13">
            <text:p>3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89">
            <text:p>164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13">
            <text:p>11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00">
            <text:p>147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463">
            <text:p>48846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38">
            <text:p>19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61">
            <text:p>126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39">
            <text:p>11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64">
            <text:p>67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21">
            <text:p>5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75">
            <text:p>66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01">
            <text:p>6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51">
            <text:p>6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66">
            <text:p>14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14">
            <text:p>16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53">
            <text:p>76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44">
            <text:p>49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62">
            <text:p>66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6">
            <text:p>30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5">
            <text:p>45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2">
            <text:p>41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81">
            <text:p>10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70">
            <text:p>102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428">
            <text:p>29342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40">
            <text:p>40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1">
            <text:p>5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6">
            <text:p>5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96">
            <text:p>7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09">
            <text:p>6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19">
            <text:p>42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13">
            <text:p>8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72">
            <text:p>4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24">
            <text:p>8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37">
            <text:p>5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2">
            <text:p>5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919">
            <text:p>19591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5">
            <text:p>5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99">
            <text:p>251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37">
            <text:p>179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35">
            <text:p>19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74">
            <text:p>13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6">
            <text:p>5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40">
            <text:p>78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4">
            <text:p>55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34">
            <text:p>7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85">
            <text:p>18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53">
            <text:p>170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60">
            <text:p>9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7">
            <text:p>4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87">
            <text:p>6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83">
            <text:p>6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0">
            <text:p>4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72">
            <text:p>44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7">
            <text:p>4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2">
            <text:p>6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38">
            <text:p>165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36">
            <text:p>11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12">
            <text:p>147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7660/6355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3:37:33+02:00</meta:creation-date>
    <dc:date>2024-06-06T13:37:33+02:00</dc:date>
    <dc:title>Untitled Spreadsheet</dc:title>
    <dc:description/>
    <dc:subject/>
    <meta:keyword/>
    <meta:user-defined meta:name="Company"/>
    <meta:user-defined meta:name="category"/>
  </office:meta>
</office:document-meta>
</file>