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Rückegass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6">
            <text:p>46</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8.9">
            <text:p>58.9</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3.4">
            <text:p>73.4</text:p>
          </table:table-cell>
          <table:table-cell table:style-name="ce6" office:value-type="float" office:value="10.2">
            <text:p>10.2</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9.2">
            <text:p>9.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5"/>
        </table:table-row>
        <table:table-row>
          <table:table-cell table:style-name="ce5" office:value-type="string">
            <text:p>Strasse und Maschinenweg</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4">
            <text:p>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3.3">
            <text:p>13.3</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55">
            <text:p>55</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7">
            <text:p>0.7</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30.4">
            <text:p>30.4</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3">
            <text:p>23</text:p>
          </table:table-cell>
          <table:table-cell table:style-name="ce6" office:value-type="float" office:value="9">
            <text:p>9</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5"/>
        </table:table-row>
        <table:table-row>
          <table:table-cell table:style-name="ce5" office:value-type="string">
            <text:p>keine Erschliessung vorgeseh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3">
            <text:p>5.3</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7745/635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1:59:30+02:00</meta:creation-date>
    <dc:date>2024-06-10T11:59:30+02:00</dc:date>
    <dc:title>Untitled Spreadsheet</dc:title>
    <dc:description/>
    <dc:subject/>
    <meta:keyword/>
    <meta:user-defined meta:name="Company"/>
    <meta:user-defined meta:name="category"/>
  </office:meta>
</office:document-meta>
</file>