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2">
            <text:p>9.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5">
            <text:p>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7.9">
            <text:p>47.9</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
            <text:p>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16.2">
            <text:p>16.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4">
            <text:p>4</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5">
            <text:p>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1.2">
            <text:p>81.2</text:p>
          </table:table-cell>
          <table:table-cell table:style-name="ce6" office:value-type="float" office:value="6">
            <text:p>6</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2">
            <text:p>12.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4.1">
            <text:p>74.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7.7">
            <text:p>77.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ood</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
            <text:p>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4">
            <text:p>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7817/63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