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128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2.593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2.593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2.593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2.593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2.593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2.593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2.593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2.593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2.593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2.593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2.593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2.593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2.593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2.593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2.593cm" fo:break-before="auto"/>
    </style:style>
    <style:style style:family="table-column" style:name="co_0_32">
      <style:table-column-properties style:column-width="1.27cm" fo:break-before="auto"/>
    </style:style>
    <style:style style:family="table-column" style:name="co_0_33">
      <style:table-column-properties style:column-width="2.593cm" fo:break-before="auto"/>
    </style:style>
    <style:style style:family="table-column" style:name="co_0_34">
      <style:table-column-properties style:column-width="1.27cm" fo:break-before="auto"/>
    </style:style>
    <style:style style:family="table-column" style:name="co_0_35">
      <style:table-column-properties style:column-width="2.593cm" fo:break-before="auto"/>
    </style:style>
    <style:style style:family="table-column" style:name="co_0_36">
      <style:table-column-properties style:column-width="1.27cm" fo:break-before="auto"/>
    </style:style>
    <style:style style:family="table-column" style:name="co_0_37">
      <style:table-column-properties style:column-width="2.593cm" fo:break-before="auto"/>
    </style:style>
    <style:style style:family="table-column" style:name="co_0_38">
      <style:table-column-properties style:column-width="1.27cm" fo:break-before="auto"/>
    </style:style>
    <style:style style:family="table-column" style:name="co_0_39">
      <style:table-column-properties style:column-width="2.593cm" fo:break-before="auto"/>
    </style:style>
    <style:style style:family="table-column" style:name="co_0_40">
      <style:table-column-properties style:column-width="1.27cm" fo:break-before="auto"/>
    </style:style>
    <style:style style:family="table-column" style:name="co_0_41">
      <style:table-column-properties style:column-width="2.593cm" fo:break-before="auto"/>
    </style:style>
    <style:style style:family="table-column" style:name="co_0_42">
      <style:table-column-properties style:column-width="1.27cm" fo:break-before="auto"/>
    </style:style>
    <style:style style:family="table-column" style:name="co_0_43">
      <style:table-column-properties style:column-width="2.593cm" fo:break-before="auto"/>
    </style:style>
    <style:style style:family="table-column" style:name="co_0_44">
      <style:table-column-properties style:column-width="1.27cm" fo:break-before="auto"/>
    </style:style>
    <style:style style:family="table-column" style:name="co_0_45">
      <style:table-column-properties style:column-width="2.593cm" fo:break-before="auto"/>
    </style:style>
    <style:style style:family="table-column" style:name="co_0_46">
      <style:table-column-properties style:column-width="1.27cm" fo:break-before="auto"/>
    </style:style>
    <style:style style:family="table-column" style:name="co_0_47">
      <style:table-column-properties style:column-width="2.593cm" fo:break-before="auto"/>
    </style:style>
    <style:style style:family="table-column" style:name="co_0_48">
      <style:table-column-properties style:column-width="1.27cm" fo:break-before="auto"/>
    </style:style>
    <style:style style:family="table-column" style:name="co_0_49">
      <style:table-column-properties style:column-width="2.593cm" fo:break-before="auto"/>
    </style:style>
    <style:style style:family="table-column" style:name="co_0_50">
      <style:table-column-properties style:column-width="1.27cm" fo:break-before="auto"/>
    </style:style>
    <style:style style:family="table-column" style:name="co_0_51">
      <style:table-column-properties style:column-width="2.593cm" fo:break-before="auto"/>
    </style:style>
    <style:style style:family="table-column" style:name="co_0_52">
      <style:table-column-properties style:column-width="1.27cm" fo:break-before="auto"/>
    </style:style>
    <style:style style:family="table-column" style:name="co_0_53">
      <style:table-column-properties style:column-width="2.593cm" fo:break-before="auto"/>
    </style:style>
    <style:style style:family="table-column" style:name="co_0_54">
      <style:table-column-properties style:column-width="1.27cm" fo:break-before="auto"/>
    </style:style>
    <style:style style:family="table-column" style:name="co_0_55">
      <style:table-column-properties style:column-width="2.593cm" fo:break-before="auto"/>
    </style:style>
    <style:style style:family="table-column" style:name="co_0_56">
      <style:table-column-properties style:column-width="1.27cm" fo:break-before="auto"/>
    </style:style>
    <style:style style:family="table-column" style:name="co_0_57">
      <style:table-column-properties style:column-width="2.593cm" fo:break-before="auto"/>
    </style:style>
    <style:style style:family="table-column" style:name="co_0_58">
      <style:table-column-properties style:column-width="1.27cm" fo:break-before="auto"/>
    </style:style>
    <style:style style:family="table-column" style:name="co_0_59">
      <style:table-column-properties style:column-width="2.593cm" fo:break-before="auto"/>
    </style:style>
    <style:style style:family="table-column" style:name="co_0_60">
      <style:table-column-properties style:column-width="1.27cm" fo:break-before="auto"/>
    </style:style>
    <style:style style:family="table-column" style:name="co_0_61">
      <style:table-column-properties style:column-width="2.593cm" fo:break-before="auto"/>
    </style:style>
    <style:style style:family="table-column" style:name="co_0_62">
      <style:table-column-properties style:column-width="1.27cm" fo:break-before="auto"/>
    </style:style>
    <style:style style:family="table-column" style:name="co_0_63">
      <style:table-column-properties style:column-width="2.593cm" fo:break-before="auto"/>
    </style:style>
    <style:style style:family="table-column" style:name="co_0_64">
      <style:table-column-properties style:column-width="1.27cm" fo:break-before="auto"/>
    </style:style>
    <style:style style:family="table-column" style:name="co_0_65">
      <style:table-column-properties style:column-width="2.593cm" fo:break-before="auto"/>
    </style:style>
    <style:style style:family="table-column" style:name="co_0_66">
      <style:table-column-properties style:column-width="1.27cm" fo:break-before="auto"/>
    </style:style>
    <style:style style:family="table-column" style:name="co_0_67">
      <style:table-column-properties style:column-width="2.593cm" fo:break-before="auto"/>
    </style:style>
    <style:style style:family="table-column" style:name="co_0_68">
      <style:table-column-properties style:column-width="1.27cm" fo:break-before="auto"/>
    </style:style>
    <style:style style:family="table-column" style:name="co_0_69">
      <style:table-column-properties style:column-width="2.593cm" fo:break-before="auto"/>
    </style:style>
    <style:style style:family="table-column" style:name="co_0_70">
      <style:table-column-properties style:column-width="1.27cm" fo:break-before="auto"/>
    </style:style>
    <style:style style:family="table-column" style:name="co_0_71">
      <style:table-column-properties style:column-width="2.593cm" fo:break-before="auto"/>
    </style:style>
    <style:style style:family="table-column" style:name="co_0_72">
      <style:table-column-properties style:column-width="1.27cm" fo:break-before="auto"/>
    </style:style>
    <style:style style:family="table-column" style:name="co_0_73">
      <style:table-column-properties style:column-width="2.593cm" fo:break-before="auto"/>
    </style:style>
    <style:style style:family="table-column" style:name="co_0_74">
      <style:table-column-properties style:column-width="1.27cm" fo:break-before="auto"/>
    </style:style>
    <style:style style:family="table-column" style:name="co_0_75">
      <style:table-column-properties style:column-width="2.593cm" fo:break-before="auto"/>
    </style:style>
    <style:style style:family="table-column" style:name="co_0_76">
      <style:table-column-properties style:column-width="1.27cm" fo:break-before="auto"/>
    </style:style>
    <style:style style:family="table-column" style:name="co_0_77">
      <style:table-column-properties style:column-width="2.593cm" fo:break-before="auto"/>
    </style:style>
    <style:style style:family="table-column" style:name="co_0_78">
      <style:table-column-properties style:column-width="1.27cm" fo:break-before="auto"/>
    </style:style>
    <style:style style:family="table-column" style:name="co_0_79">
      <style:table-column-properties style:column-width="2.593cm" fo:break-before="auto"/>
    </style:style>
    <style:style style:family="table-column" style:name="co_0_80">
      <style:table-column-properties style:column-width="1.27cm" fo:break-before="auto"/>
    </style:style>
    <style:style style:family="table-column" style:name="co_0_81">
      <style:table-column-properties style:column-width="2.593cm" fo:break-before="auto"/>
    </style:style>
    <style:style style:family="table-column" style:name="co_0_82">
      <style:table-column-properties style:column-width="1.27cm" fo:break-before="auto"/>
    </style:style>
    <style:style style:family="table-column" style:name="co_0_83">
      <style:table-column-properties style:column-width="2.593cm" fo:break-before="auto"/>
    </style:style>
    <style:style style:family="table-column" style:name="co_0_84">
      <style:table-column-properties style:column-width="1.27cm" fo:break-before="auto"/>
    </style:style>
    <style:style style:family="table-column" style:name="co_0_85">
      <style:table-column-properties style:column-width="2.593cm" fo:break-before="auto"/>
    </style:style>
    <style:style style:family="table-column" style:name="co_0_86">
      <style:table-column-properties style:column-width="1.27cm" fo:break-before="auto"/>
    </style:style>
    <style:style style:family="table-column" style:name="co_0_87">
      <style:table-column-properties style:column-width="2.593cm" fo:break-before="auto"/>
    </style:style>
    <style:style style:family="table-column" style:name="co_0_88">
      <style:table-column-properties style:column-width="1.27cm" fo:break-before="auto"/>
    </style:style>
    <style:style style:family="table-column" style:name="co_0_89">
      <style:table-column-properties style:column-width="2.593cm" fo:break-before="auto"/>
    </style:style>
    <style:style style:family="table-column" style:name="co_0_90">
      <style:table-column-properties style:column-width="1.27cm" fo:break-before="auto"/>
    </style:style>
    <style:style style:family="table-column" style:name="co_0_91">
      <style:table-column-properties style:column-width="2.593cm" fo:break-before="auto"/>
    </style:style>
    <style:style style:family="table-column" style:name="co_0_92">
      <style:table-column-properties style:column-width="1.27cm" fo:break-before="auto"/>
    </style:style>
    <style:style style:family="table-column" style:name="co_0_93">
      <style:table-column-properties style:column-width="2.593cm" fo:break-before="auto"/>
    </style:style>
    <style:style style:family="table-column" style:name="co_0_94">
      <style:table-column-properties style:column-width="1.27cm" fo:break-before="auto"/>
    </style:style>
    <style:style style:family="table-column" style:name="co_0_95">
      <style:table-column-properties style:column-width="2.593cm" fo:break-before="auto"/>
    </style:style>
    <style:style style:family="table-column" style:name="co_0_96">
      <style:table-column-properties style:column-width="1.27cm" fo:break-before="auto"/>
    </style:style>
    <style:style style:family="table-column" style:name="co_0_97">
      <style:table-column-properties style:column-width="2.593cm" fo:break-before="auto"/>
    </style:style>
    <style:style style:family="table-column" style:name="co_0_98">
      <style:table-column-properties style:column-width="1.27cm" fo:break-before="auto"/>
    </style:style>
    <style:style style:family="table-column" style:name="co_0_99">
      <style:table-column-properties style:column-width="2.593cm" fo:break-before="auto"/>
    </style:style>
    <style:style style:family="table-column" style:name="co_0_100">
      <style:table-column-properties style:column-width="1.27cm" fo:break-before="auto"/>
    </style:style>
    <style:style style:family="table-column" style:name="co_0_101">
      <style:table-column-properties style:column-width="2.593cm" fo:break-before="auto"/>
    </style:style>
    <style:style style:family="table-column" style:name="co_0_102">
      <style:table-column-properties style:column-width="1.27cm" fo:break-before="auto"/>
    </style:style>
    <style:style style:family="table-column" style:name="co_0_103">
      <style:table-column-properties style:column-width="2.593cm" fo:break-before="auto"/>
    </style:style>
    <style:style style:family="table-column" style:name="co_0_104">
      <style:table-column-properties style:column-width="1.27cm" fo:break-before="auto"/>
    </style:style>
    <style:style style:family="table-column" style:name="co_0_105">
      <style:table-column-properties style:column-width="2.593cm" fo:break-before="auto"/>
    </style:style>
    <style:style style:family="table-column" style:name="co_0_106">
      <style:table-column-properties style:column-width="1.27cm" fo:break-before="auto"/>
    </style:style>
    <style:style style:family="table-column" style:name="co_0_107">
      <style:table-column-properties style:column-width="2.593cm" fo:break-before="auto"/>
    </style:style>
    <style:style style:family="table-column" style:name="co_0_108">
      <style:table-column-properties style:column-width="1.27cm" fo:break-before="auto"/>
    </style:style>
    <style:style style:family="table-column" style:name="co_0_109">
      <style:table-column-properties style:column-width="2.593cm" fo:break-before="auto"/>
    </style:style>
    <style:style style:family="table-column" style:name="co_0_110">
      <style:table-column-properties style:column-width="1.27cm" fo:break-before="auto"/>
    </style:style>
    <style:style style:family="table-column" style:name="co_0_111">
      <style:table-column-properties style:column-width="2.593cm" fo:break-before="auto"/>
    </style:style>
    <style:style style:family="table-column" style:name="co_0_112">
      <style:table-column-properties style:column-width="1.27cm" fo:break-before="auto"/>
    </style:style>
    <style:style style:family="table-column" style:name="co_0_113">
      <style:table-column-properties style:column-width="2.593cm" fo:break-before="auto"/>
    </style:style>
    <style:style style:family="table-column" style:name="co_0_114">
      <style:table-column-properties style:column-width="1.27cm" fo:break-before="auto"/>
    </style:style>
    <style:style style:family="table-column" style:name="co_0_115">
      <style:table-column-properties style:column-width="2.593cm" fo:break-before="auto"/>
    </style:style>
    <style:style style:family="table-column" style:name="co_0_116">
      <style:table-column-properties style:column-width="1.27cm" fo:break-before="auto"/>
    </style:style>
    <style:style style:family="table-column" style:name="co_0_117">
      <style:table-column-properties style:column-width="2.593cm" fo:break-before="auto"/>
    </style:style>
    <style:style style:family="table-column" style:name="co_0_118">
      <style:table-column-properties style:column-width="1.27cm" fo:break-before="auto"/>
    </style:style>
    <style:style style:family="table-column" style:name="co_0_119">
      <style:table-column-properties style:column-width="2.593cm" fo:break-before="auto"/>
    </style:style>
    <style:style style:family="table-column" style:name="co_0_120">
      <style:table-column-properties style:column-width="1.27cm" fo:break-before="auto"/>
    </style:style>
    <style:style style:family="table-column" style:name="co_0_121">
      <style:table-column-properties style:column-width="2.593cm" fo:break-before="auto"/>
    </style:style>
    <style:style style:family="table-column" style:name="co_0_122">
      <style:table-column-properties style:column-width="1.27cm" fo:break-before="auto"/>
    </style:style>
    <style:style style:family="table-column" style:name="co_0_123">
      <style:table-column-properties style:column-width="2.593cm" fo:break-before="auto"/>
    </style:style>
    <style:style style:family="table-column" style:name="co_0_124">
      <style:table-column-properties style:column-width="1.27cm" fo:break-before="auto"/>
    </style:style>
    <style:style style:family="table-column" style:name="co_0_125">
      <style:table-column-properties style:column-width="2.593cm" fo:break-before="auto"/>
    </style:style>
    <style:style style:family="table-column" style:name="co_0_126">
      <style:table-column-properties style:column-width="1.27cm" fo:break-before="auto"/>
    </style:style>
    <style:style style:family="table-column" style:name="co_0_127">
      <style:table-column-properties style:column-width="2.593cm" fo:break-before="auto"/>
    </style:style>
    <style:style style:family="table-column" style:name="co_0_128">
      <style:table-column-properties style:column-width="1.27cm" fo:break-before="auto"/>
    </style:style>
    <style:style style:family="table-column" style:name="co_0_129">
      <style:table-column-properties style:column-width="2.593cm" fo:break-before="auto"/>
    </style:style>
    <style:style style:family="table-column" style:name="co_0_130">
      <style:table-column-properties style:column-width="1.27cm" fo:break-before="auto"/>
    </style:style>
    <style:style style:family="table-column" style:name="co_0_131">
      <style:table-column-properties style:column-width="2.593cm" fo:break-before="auto"/>
    </style:style>
    <style:style style:family="table-column" style:name="co_0_132">
      <style:table-column-properties style:column-width="1.27cm" fo:break-before="auto"/>
    </style:style>
    <style:style style:family="table-column" style:name="co_0_133">
      <style:table-column-properties style:column-width="2.593cm" fo:break-before="auto"/>
    </style:style>
    <style:style style:family="table-column" style:name="co_0_134">
      <style:table-column-properties style:column-width="1.27cm" fo:break-before="auto"/>
    </style:style>
    <style:style style:family="table-column" style:name="co_0_135">
      <style:table-column-properties style:column-width="2.593cm" fo:break-before="auto"/>
    </style:style>
    <style:style style:family="table-column" style:name="co_0_136">
      <style:table-column-properties style:column-width="1.27cm" fo:break-before="auto"/>
    </style:style>
    <style:style style:family="table-column" style:name="co_0_137">
      <style:table-column-properties style:column-width="2.593cm" fo:break-before="auto"/>
    </style:style>
    <style:style style:family="table-column" style:name="co_0_138">
      <style:table-column-properties style:column-width="1.27cm" fo:break-before="auto"/>
    </style:style>
    <style:style style:family="table-column" style:name="co_0_139">
      <style:table-column-properties style:column-width="2.593cm" fo:break-before="auto"/>
    </style:style>
    <style:style style:family="table-column" style:name="co_0_140">
      <style:table-column-properties style:column-width="1.27cm" fo:break-before="auto"/>
    </style:style>
    <style:style style:family="table-column" style:name="co_0_141">
      <style:table-column-properties style:column-width="2.593cm" fo:break-before="auto"/>
    </style:style>
    <style:style style:family="table-column" style:name="co_0_142">
      <style:table-column-properties style:column-width="1.27cm" fo:break-before="auto"/>
    </style:style>
    <style:style style:family="table-column" style:name="co_0_143">
      <style:table-column-properties style:column-width="2.593cm" fo:break-before="auto"/>
    </style:style>
    <style:style style:family="table-column" style:name="co_0_144">
      <style:table-column-properties style:column-width="1.27cm" fo:break-before="auto"/>
    </style:style>
    <style:style style:family="table-column" style:name="co_0_145">
      <style:table-column-properties style:column-width="2.593cm" fo:break-before="auto"/>
    </style:style>
    <style:style style:family="table-column" style:name="co_0_146">
      <style:table-column-properties style:column-width="1.27cm" fo:break-before="auto"/>
    </style:style>
    <style:style style:family="table-column" style:name="co_0_147">
      <style:table-column-properties style:column-width="2.593cm" fo:break-before="auto"/>
    </style:style>
    <style:style style:family="table-column" style:name="co_0_148">
      <style:table-column-properties style:column-width="1.27cm" fo:break-before="auto"/>
    </style:style>
    <style:style style:family="table-column" style:name="co_0_149">
      <style:table-column-properties style:column-width="2.593cm" fo:break-before="auto"/>
    </style:style>
    <style:style style:family="table-column" style:name="co_0_150">
      <style:table-column-properties style:column-width="1.27cm" fo:break-before="auto"/>
    </style:style>
    <style:style style:family="table-column" style:name="co_0_151">
      <style:table-column-properties style:column-width="2.593cm" fo:break-before="auto"/>
    </style:style>
    <style:style style:family="table-column" style:name="co_0_152">
      <style:table-column-properties style:column-width="1.27cm" fo:break-before="auto"/>
    </style:style>
    <style:style style:family="table-column" style:name="co_0_153">
      <style:table-column-properties style:column-width="2.593cm" fo:break-before="auto"/>
    </style:style>
    <style:style style:family="table-column" style:name="co_0_154">
      <style:table-column-properties style:column-width="1.27cm" fo:break-before="auto"/>
    </style:style>
    <style:style style:family="table-column" style:name="co_0_155">
      <style:table-column-properties style:column-width="2.593cm" fo:break-before="auto"/>
    </style:style>
    <style:style style:family="table-column" style:name="co_0_156">
      <style:table-column-properties style:column-width="1.27cm" fo:break-before="auto"/>
    </style:style>
    <style:style style:family="table-column" style:name="co_0_157">
      <style:table-column-properties style:column-width="2.593cm" fo:break-before="auto"/>
    </style:style>
    <style:style style:family="table-column" style:name="co_0_158">
      <style:table-column-properties style:column-width="1.27cm" fo:break-before="auto"/>
    </style:style>
    <style:style style:family="table-column" style:name="co_0_159">
      <style:table-column-properties style:column-width="2.593cm" fo:break-before="auto"/>
    </style:style>
    <style:style style:family="table-column" style:name="co_0_160">
      <style:table-column-properties style:column-width="1.27cm" fo:break-before="auto"/>
    </style:style>
    <style:style style:family="table-column" style:name="co_0_161">
      <style:table-column-properties style:column-width="2.593cm" fo:break-before="auto"/>
    </style:style>
    <style:style style:family="table-column" style:name="co_0_162">
      <style:table-column-properties style:column-width="1.27cm" fo:break-before="auto"/>
    </style:style>
    <style:style style:family="table-column" style:name="co_0_163">
      <style:table-column-properties style:column-width="2.593cm" fo:break-before="auto"/>
    </style:style>
    <style:style style:family="table-column" style:name="co_0_164">
      <style:table-column-properties style:column-width="1.27cm" fo:break-before="auto"/>
    </style:style>
    <style:style style:family="table-column" style:name="co_0_165">
      <style:table-column-properties style:column-width="2.593cm" fo:break-before="auto"/>
    </style:style>
    <style:style style:family="table-column" style:name="co_0_166">
      <style:table-column-properties style:column-width="1.27cm" fo:break-before="auto"/>
    </style:style>
    <style:style style:family="table-column" style:name="co_0_167">
      <style:table-column-properties style:column-width="2.593cm" fo:break-before="auto"/>
    </style:style>
    <style:style style:family="table-column" style:name="co_0_168">
      <style:table-column-properties style:column-width="1.27cm" fo:break-before="auto"/>
    </style:style>
    <style:style style:family="table-column" style:name="co_0_169">
      <style:table-column-properties style:column-width="2.593cm" fo:break-before="auto"/>
    </style:style>
    <style:style style:family="table-column" style:name="co_0_170">
      <style:table-column-properties style:column-width="1.27cm" fo:break-before="auto"/>
    </style:style>
    <style:style style:family="table-column" style:name="co_0_171">
      <style:table-column-properties style:column-width="2.593cm" fo:break-before="auto"/>
    </style:style>
    <style:style style:family="table-column" style:name="co_0_172">
      <style:table-column-properties style:column-width="1.27cm" fo:break-before="auto"/>
    </style:style>
    <style:style style:family="table-column" style:name="co_0_173">
      <style:table-column-properties style:column-width="2.593cm" fo:break-before="auto"/>
    </style:style>
    <style:style style:family="table-column" style:name="co_0_174">
      <style:table-column-properties style:column-width="1.27cm" fo:break-before="auto"/>
    </style:style>
    <style:style style:family="table-column" style:name="co_0_175">
      <style:table-column-properties style:column-width="2.593cm" fo:break-before="auto"/>
    </style:style>
    <style:style style:family="table-column" style:name="co_0_176">
      <style:table-column-properties style:column-width="1.27cm" fo:break-before="auto"/>
    </style:style>
    <style:style style:family="table-column" style:name="co_0_177">
      <style:table-column-properties style:column-width="2.593cm" fo:break-before="auto"/>
    </style:style>
    <style:style style:family="table-column" style:name="co_0_178">
      <style:table-column-properties style:column-width="1.27cm" fo:break-before="auto"/>
    </style:style>
    <style:style style:family="table-column" style:name="co_0_179">
      <style:table-column-properties style:column-width="2.593cm" fo:break-before="auto"/>
    </style:style>
    <style:style style:family="table-column" style:name="co_0_180">
      <style:table-column-properties style:column-width="1.27cm" fo:break-before="auto"/>
    </style:style>
    <style:style style:family="table-column" style:name="co_0_181">
      <style:table-column-properties style:column-width="2.593cm" fo:break-before="auto"/>
    </style:style>
    <style:style style:family="table-column" style:name="co_0_182">
      <style:table-column-properties style:column-width="1.27cm" fo:break-before="auto"/>
    </style:style>
    <style:style style:family="table-column" style:name="co_0_183">
      <style:table-column-properties style:column-width="2.593cm" fo:break-before="auto"/>
    </style:style>
    <style:style style:family="table-column" style:name="co_0_184">
      <style:table-column-properties style:column-width="1.27cm" fo:break-before="auto"/>
    </style:style>
    <style:style style:family="table-column" style:name="co_0_185">
      <style:table-column-properties style:column-width="2.593cm" fo:break-before="auto"/>
    </style:style>
    <style:style style:family="table-column" style:name="co_0_186">
      <style:table-column-properties style:column-width="1.27cm" fo:break-before="auto"/>
    </style:style>
    <style:style style:family="table-column" style:name="co_0_187">
      <style:table-column-properties style:column-width="2.593cm" fo:break-before="auto"/>
    </style:style>
    <style:style style:family="table-column" style:name="co_0_188">
      <style:table-column-properties style:column-width="1.27cm" fo:break-before="auto"/>
    </style:style>
    <style:style style:family="table-column" style:name="co_0_189">
      <style:table-column-properties style:column-width="2.593cm" fo:break-before="auto"/>
    </style:style>
    <style:style style:family="table-column" style:name="co_0_190">
      <style:table-column-properties style:column-width="1.2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L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igant (nein/ja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nheit: 1000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stand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Gigant (nein/ja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ne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659">
            <text:p>165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34">
            <text:p>193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30">
            <text:p>103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185">
            <text:p>218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02">
            <text:p>210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481">
            <text:p>348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978">
            <text:p>1797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249">
            <text:p>1224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366">
            <text:p>1136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400">
            <text:p>74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61">
            <text:p>76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075">
            <text:p>107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1">
            <text:p>171</text:p>
          </table:table-cell>
          <table:table-cell table:style-name="ce6" office:value-type="string">
            <text:p>.</text:p>
          </table:table-cell>
          <table:table-cell table:style-name="ce6" office:value-type="float" office:value="1558">
            <text:p>155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143">
            <text:p>414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628">
            <text:p>462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50">
            <text:p>365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631">
            <text:p>363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647">
            <text:p>664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045">
            <text:p>504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311">
            <text:p>531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360">
            <text:p>1336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739">
            <text:p>1573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524">
            <text:p>752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24">
            <text:p>332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884">
            <text:p>588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312">
            <text:p>731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42">
            <text:p>114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202">
            <text:p>220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64">
            <text:p>106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12">
            <text:p>91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979">
            <text:p>297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81">
            <text:p>208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929">
            <text:p>292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096">
            <text:p>309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50">
            <text:p>195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55">
            <text:p>165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053">
            <text:p>305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55">
            <text:p>135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268">
            <text:p>326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56">
            <text:p>285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67">
            <text:p>126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77">
            <text:p>127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69">
            <text:p>116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50">
            <text:p>95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04">
            <text:p>170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285">
            <text:p>428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92">
            <text:p>139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95">
            <text:p>219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84">
            <text:p>198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699">
            <text:p>269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88">
            <text:p>78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968">
            <text:p>296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25">
            <text:p>242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768">
            <text:p>176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56">
            <text:p>75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83">
            <text:p>78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582">
            <text:p>158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70">
            <text:p>117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161">
            <text:p>316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43">
            <text:p>114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84">
            <text:p>108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958">
            <text:p>195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64">
            <text:p>106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08">
            <text:p>60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266">
            <text:p>226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04">
            <text:p>90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04">
            <text:p>60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698">
            <text:p>269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82">
            <text:p>98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700">
            <text:p>170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77">
            <text:p>157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19">
            <text:p>51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223">
            <text:p>122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911">
            <text:p>91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3341">
            <text:p>1334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487">
            <text:p>1048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932">
            <text:p>893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18">
            <text:p>161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13">
            <text:p>71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714">
            <text:p>171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092">
            <text:p>309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592">
            <text:p>259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19">
            <text:p>121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19">
            <text:p>71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131">
            <text:p>113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1804">
            <text:p>281804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3045">
            <text:p>304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08">
            <text:p>210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61">
            <text:p>106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624">
            <text:p>262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369">
            <text:p>136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862">
            <text:p>586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263">
            <text:p>526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588">
            <text:p>858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357">
            <text:p>735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14">
            <text:p>111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482">
            <text:p>148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376">
            <text:p>237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27">
            <text:p>82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738">
            <text:p>173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176">
            <text:p>317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58">
            <text:p>185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23">
            <text:p>122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209">
            <text:p>320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04">
            <text:p>150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24">
            <text:p>152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51">
            <text:p>185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693">
            <text:p>469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86">
            <text:p>128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015">
            <text:p>701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20">
            <text:p>212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86">
            <text:p>178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045">
            <text:p>304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67">
            <text:p>76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51">
            <text:p>115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94">
            <text:p>69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74">
            <text:p>77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40">
            <text:p>74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64">
            <text:p>176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390">
            <text:p>239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51">
            <text:p>155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599">
            <text:p>259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533">
            <text:p>253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02">
            <text:p>230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628">
            <text:p>362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327">
            <text:p>332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56">
            <text:p>145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88">
            <text:p>208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98">
            <text:p>189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669">
            <text:p>266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96">
            <text:p>159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57">
            <text:p>65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88">
            <text:p>138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643">
            <text:p>164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89">
            <text:p>118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67">
            <text:p>176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31">
            <text:p>93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332">
            <text:p>133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80">
            <text:p>68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210">
            <text:p>421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360">
            <text:p>536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780">
            <text:p>878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83">
            <text:p>408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706">
            <text:p>370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665">
            <text:p>566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59">
            <text:p>155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505">
            <text:p>50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535">
            <text:p>153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44">
            <text:p>134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84">
            <text:p>118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63">
            <text:p>86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020">
            <text:p>202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23">
            <text:p>62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03">
            <text:p>80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34">
            <text:p>193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40">
            <text:p>194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35">
            <text:p>113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685">
            <text:p>168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91">
            <text:p>79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62">
            <text:p>76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889">
            <text:p>188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31">
            <text:p>133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881">
            <text:p>488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60">
            <text:p>56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76">
            <text:p>97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24">
            <text:p>82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180">
            <text:p>218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92">
            <text:p>159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03">
            <text:p>130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27">
            <text:p>112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44">
            <text:p>74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2547">
            <text:p>192547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705">
            <text:p>470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42">
            <text:p>404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91">
            <text:p>209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810">
            <text:p>481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23">
            <text:p>252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851">
            <text:p>485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840">
            <text:p>2384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512">
            <text:p>1751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954">
            <text:p>1995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758">
            <text:p>1475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72">
            <text:p>127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243">
            <text:p>224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450">
            <text:p>345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1">
            <text:p>171</text:p>
          </table:table-cell>
          <table:table-cell table:style-name="ce6" office:value-type="string">
            <text:p>.</text:p>
          </table:table-cell>
          <table:table-cell table:style-name="ce6" office:value-type="float" office:value="2385">
            <text:p>238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882">
            <text:p>588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804">
            <text:p>780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508">
            <text:p>550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81">
            <text:p>148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839">
            <text:p>683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151">
            <text:p>815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569">
            <text:p>656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162">
            <text:p>716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053">
            <text:p>1805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026">
            <text:p>1702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539">
            <text:p>1453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444">
            <text:p>544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670">
            <text:p>767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357">
            <text:p>1035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09">
            <text:p>190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353">
            <text:p>335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58">
            <text:p>175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87">
            <text:p>168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719">
            <text:p>371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844">
            <text:p>384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278">
            <text:p>327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486">
            <text:p>548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500">
            <text:p>350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254">
            <text:p>425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587">
            <text:p>558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657">
            <text:p>365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896">
            <text:p>689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183">
            <text:p>618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22">
            <text:p>272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66">
            <text:p>336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067">
            <text:p>306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619">
            <text:p>361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00">
            <text:p>330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943">
            <text:p>494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80">
            <text:p>278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838">
            <text:p>383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173">
            <text:p>317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466">
            <text:p>446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19">
            <text:p>171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300">
            <text:p>43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05">
            <text:p>310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442">
            <text:p>444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375">
            <text:p>537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826">
            <text:p>882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852">
            <text:p>585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462">
            <text:p>446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448">
            <text:p>644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42">
            <text:p>314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09">
            <text:p>150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666">
            <text:p>366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678">
            <text:p>267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428">
            <text:p>242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142">
            <text:p>314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927">
            <text:p>192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10">
            <text:p>101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286">
            <text:p>428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90">
            <text:p>119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27">
            <text:p>122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501">
            <text:p>350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916">
            <text:p>291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640">
            <text:p>364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12">
            <text:p>271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04">
            <text:p>220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014">
            <text:p>201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16">
            <text:p>51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673">
            <text:p>167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5230">
            <text:p>1523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818">
            <text:p>1181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813">
            <text:p>1381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78">
            <text:p>217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89">
            <text:p>168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539">
            <text:p>253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273">
            <text:p>527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184">
            <text:p>418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22">
            <text:p>252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47">
            <text:p>184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76">
            <text:p>187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4351">
            <text:p>474351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ja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8">
            <text:p>678</text:p>
          </table:table-cell>
          <table:table-cell table:style-name="ce6" office:value-type="float" office:value="11">
            <text:p>1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21">
            <text:p>2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14">
            <text:p>1014</text:p>
          </table:table-cell>
          <table:table-cell table:style-name="ce6" office:value-type="float" office:value="10">
            <text:p>10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659">
            <text:p>165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34">
            <text:p>193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30">
            <text:p>103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193">
            <text:p>219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02">
            <text:p>210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481">
            <text:p>348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006">
            <text:p>1800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322">
            <text:p>1232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403">
            <text:p>1140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415">
            <text:p>741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68">
            <text:p>76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075">
            <text:p>107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1">
            <text:p>171</text:p>
          </table:table-cell>
          <table:table-cell table:style-name="ce6" office:value-type="string">
            <text:p>.</text:p>
          </table:table-cell>
          <table:table-cell table:style-name="ce6" office:value-type="float" office:value="1558">
            <text:p>155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157">
            <text:p>415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628">
            <text:p>462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58">
            <text:p>365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667">
            <text:p>366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654">
            <text:p>665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052">
            <text:p>505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346">
            <text:p>534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398">
            <text:p>1339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768">
            <text:p>1576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538">
            <text:p>753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31">
            <text:p>333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884">
            <text:p>588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312">
            <text:p>731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42">
            <text:p>114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202">
            <text:p>220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71">
            <text:p>107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12">
            <text:p>91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987">
            <text:p>298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81">
            <text:p>208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929">
            <text:p>292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096">
            <text:p>309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58">
            <text:p>195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61">
            <text:p>166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075">
            <text:p>307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55">
            <text:p>135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287">
            <text:p>328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56">
            <text:p>285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67">
            <text:p>126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77">
            <text:p>127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69">
            <text:p>116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50">
            <text:p>95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12">
            <text:p>171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285">
            <text:p>428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08">
            <text:p>140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95">
            <text:p>219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84">
            <text:p>198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706">
            <text:p>270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09">
            <text:p>80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979">
            <text:p>297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25">
            <text:p>242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789">
            <text:p>178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56">
            <text:p>75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83">
            <text:p>78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582">
            <text:p>158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78">
            <text:p>117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161">
            <text:p>316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60">
            <text:p>116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99">
            <text:p>109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966">
            <text:p>196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64">
            <text:p>106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08">
            <text:p>60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266">
            <text:p>226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04">
            <text:p>90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04">
            <text:p>60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698">
            <text:p>269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82">
            <text:p>98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700">
            <text:p>170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77">
            <text:p>157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19">
            <text:p>51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223">
            <text:p>122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911">
            <text:p>91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3399">
            <text:p>1339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516">
            <text:p>1051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945">
            <text:p>894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18">
            <text:p>161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13">
            <text:p>71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714">
            <text:p>171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100">
            <text:p>310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592">
            <text:p>259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25">
            <text:p>122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19">
            <text:p>71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131">
            <text:p>113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2482">
            <text:p>282482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3045">
            <text:p>304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15">
            <text:p>211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61">
            <text:p>106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631">
            <text:p>263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369">
            <text:p>136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870">
            <text:p>587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273">
            <text:p>527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611">
            <text:p>86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357">
            <text:p>735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22">
            <text:p>112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482">
            <text:p>148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376">
            <text:p>237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27">
            <text:p>82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738">
            <text:p>173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176">
            <text:p>317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73">
            <text:p>187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23">
            <text:p>122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209">
            <text:p>320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04">
            <text:p>150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24">
            <text:p>152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57">
            <text:p>185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693">
            <text:p>469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86">
            <text:p>128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015">
            <text:p>701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33">
            <text:p>213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86">
            <text:p>178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045">
            <text:p>304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67">
            <text:p>76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51">
            <text:p>115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94">
            <text:p>69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74">
            <text:p>77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40">
            <text:p>74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64">
            <text:p>176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390">
            <text:p>239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51">
            <text:p>155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599">
            <text:p>259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533">
            <text:p>253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02">
            <text:p>230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628">
            <text:p>362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327">
            <text:p>332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56">
            <text:p>145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88">
            <text:p>208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98">
            <text:p>189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669">
            <text:p>266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96">
            <text:p>159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57">
            <text:p>65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96">
            <text:p>139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652">
            <text:p>165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04">
            <text:p>120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67">
            <text:p>176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31">
            <text:p>93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373">
            <text:p>137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88">
            <text:p>68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210">
            <text:p>421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368">
            <text:p>536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804">
            <text:p>880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119">
            <text:p>411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706">
            <text:p>370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713">
            <text:p>571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59">
            <text:p>155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512">
            <text:p>51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535">
            <text:p>153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44">
            <text:p>134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84">
            <text:p>118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63">
            <text:p>86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020">
            <text:p>202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23">
            <text:p>62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03">
            <text:p>80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34">
            <text:p>193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40">
            <text:p>194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35">
            <text:p>113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685">
            <text:p>168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98">
            <text:p>79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62">
            <text:p>76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889">
            <text:p>188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31">
            <text:p>133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889">
            <text:p>488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60">
            <text:p>56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83">
            <text:p>98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24">
            <text:p>82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180">
            <text:p>218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92">
            <text:p>159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10">
            <text:p>131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34">
            <text:p>113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44">
            <text:p>74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2883">
            <text:p>192883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705">
            <text:p>470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49">
            <text:p>404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91">
            <text:p>209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824">
            <text:p>482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23">
            <text:p>252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851">
            <text:p>485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876">
            <text:p>2387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596">
            <text:p>1759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014">
            <text:p>2001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773">
            <text:p>1477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80">
            <text:p>128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250">
            <text:p>225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450">
            <text:p>345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1">
            <text:p>171</text:p>
          </table:table-cell>
          <table:table-cell table:style-name="ce6" office:value-type="string">
            <text:p>.</text:p>
          </table:table-cell>
          <table:table-cell table:style-name="ce6" office:value-type="float" office:value="2385">
            <text:p>238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895">
            <text:p>589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804">
            <text:p>780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531">
            <text:p>553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81">
            <text:p>148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876">
            <text:p>687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158">
            <text:p>815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577">
            <text:p>657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203">
            <text:p>720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092">
            <text:p>1809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054">
            <text:p>1705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553">
            <text:p>1455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465">
            <text:p>546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670">
            <text:p>767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357">
            <text:p>1035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09">
            <text:p>190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353">
            <text:p>335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65">
            <text:p>176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87">
            <text:p>168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727">
            <text:p>372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844">
            <text:p>384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278">
            <text:p>327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486">
            <text:p>548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509">
            <text:p>350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260">
            <text:p>426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608">
            <text:p>560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657">
            <text:p>365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915">
            <text:p>691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183">
            <text:p>618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22">
            <text:p>272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66">
            <text:p>336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067">
            <text:p>306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619">
            <text:p>361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07">
            <text:p>330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943">
            <text:p>494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03">
            <text:p>280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846">
            <text:p>384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188">
            <text:p>318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473">
            <text:p>447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40">
            <text:p>174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352">
            <text:p>435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13">
            <text:p>311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442">
            <text:p>444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383">
            <text:p>538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849">
            <text:p>884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909">
            <text:p>590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462">
            <text:p>446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497">
            <text:p>649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42">
            <text:p>314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16">
            <text:p>151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673">
            <text:p>367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695">
            <text:p>269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442">
            <text:p>244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151">
            <text:p>315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927">
            <text:p>192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10">
            <text:p>101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286">
            <text:p>428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90">
            <text:p>119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27">
            <text:p>122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501">
            <text:p>350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916">
            <text:p>291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640">
            <text:p>364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12">
            <text:p>271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04">
            <text:p>220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020">
            <text:p>202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16">
            <text:p>51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673">
            <text:p>167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5288">
            <text:p>1528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847">
            <text:p>1184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834">
            <text:p>1383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78">
            <text:p>217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95">
            <text:p>169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539">
            <text:p>253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281">
            <text:p>528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184">
            <text:p>418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35">
            <text:p>253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53">
            <text:p>185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76">
            <text:p>187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5365">
            <text:p>475365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 table:style-name="ro_0_33">
          <table:table-cell table:number-columns-spanned="190" table:number-rows-spanned="1" table:style-name="ce0" office:value-type="string">
            <text:p>© WSL, Schweizerisches Landesforstinventar, 26.04.2024 #2297920/63585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37">
          <table:table-cell table:number-columns-spanned="190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igant (nein/ja) #1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0">
          <table:table-cell table:number-columns-spanned="190" table:number-rows-spanned="1" table:style-name="ce1" office:value-type="string">
            <text:p>Einteilung der Bäume und Sträucher ab 12 cm Brusthöhendurchmesser (BHD) nach ihrem BHD in die zwei Klassen «kein Gigant» (BHD bis 80 cm) und «Gigant» (BHD über 80 cm)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3">
          <table:table-cell table:number-columns-spanned="190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6">
          <table:table-cell table:number-columns-spanned="190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9">
          <table:table-cell table:number-columns-spanned="190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2">
          <table:table-cell table:number-columns-spanned="190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9-23T07:17:18+02:00</meta:creation-date>
    <dc:date>2024-09-23T07:17:18+02:00</dc:date>
    <dc:title>Untitled Spreadsheet</dc:title>
    <dc:description/>
    <dc:subject/>
    <meta:keyword/>
    <meta:user-defined meta:name="Company"/>
    <meta:user-defined meta:name="category"/>
  </office:meta>
</office:document-meta>
</file>