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6">
            <text:p>14.6</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2.6">
            <text:p>32.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21.1">
            <text:p>21.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13.7">
            <text:p>13.7</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8.2">
            <text:p>8.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4">
            <text:p>7.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10.5">
            <text:p>10.5</text:p>
          </table:table-cell>
          <table:table-cell table:style-name="ce6" office:value-type="string">
            <text:p>.</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8.1">
            <text:p>8.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8">
            <text:p>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7">
            <text:p>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7">
            <text:p>5.7</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11.1">
            <text:p>11.1</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9">
            <text:p>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8.5">
            <text:p>8.5</text:p>
          </table:table-cell>
          <table:table-cell table:style-name="ce6" office:value-type="string">
            <text:p>.</text:p>
          </table:table-cell>
          <table:table-cell table:style-name="ce6" office:value-type="float" office:value="29.3">
            <text:p>29.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1.4">
            <text:p>11.4</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9">
            <text:p>5.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
            <text:p>20</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2">
            <text:p>16.2</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6">
            <text:p>6</text:p>
          </table:table-cell>
          <table:table-cell table:style-name="ce6" office:value-type="float" office:value="8.6">
            <text:p>8.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1.1">
            <text:p>11.1</text:p>
          </table:table-cell>
          <table:table-cell table:style-name="ce6" office:value-type="string">
            <text:p>.</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6">
            <text:p>7.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7">
            <text:p>19.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7.7">
            <text:p>17.7</text:p>
          </table:table-cell>
          <table:table-cell table:style-name="ce6" office:value-type="float" office:value="8">
            <text:p>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2">
            <text:p>2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52.7">
            <text:p>52.7</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52.7">
            <text:p>52.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8">
            <text:p>19.8</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2">
            <text:p>22</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6">
            <text:p>6</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7.7">
            <text:p>47.7</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0">
            <text:p>5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3.7">
            <text:p>23.7</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4.9">
            <text:p>14.9</text:p>
          </table:table-cell>
          <table:table-cell table:style-name="ce6" office:value-type="float" office:value="17.3">
            <text:p>17.3</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12">
            <text:p>12</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7.1">
            <text:p>37.1</text:p>
          </table:table-cell>
          <table:table-cell table:style-name="ce6" office:value-type="float" office:value="11.2">
            <text:p>11.2</text:p>
          </table:table-cell>
          <table:table-cell table:style-name="ce6" office:value-type="float" office:value="41.1">
            <text:p>41.1</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62.6">
            <text:p>62.6</text:p>
          </table:table-cell>
          <table:table-cell table:style-name="ce6" office:value-type="float" office:value="13.4">
            <text:p>13.4</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5.8">
            <text:p>25.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2.5">
            <text:p>32.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50">
            <text:p>5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3">
            <text:p>16.3</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7.1">
            <text:p>27.1</text:p>
          </table:table-cell>
          <table:table-cell table:style-name="ce6" office:value-type="float" office:value="16.4">
            <text:p>16.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12.5">
            <text:p>12.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1.1">
            <text:p>11.1</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0.7">
            <text:p>20.7</text:p>
          </table:table-cell>
          <table:table-cell table:style-name="ce6" office:value-type="float" office:value="10.5">
            <text:p>10.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6">
            <text:p>13.6</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9.9">
            <text:p>9.9</text:p>
          </table:table-cell>
          <table:table-cell table:style-name="ce6" office:value-type="string">
            <text:p>.</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6">
            <text:p>6</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6">
            <text:p>18.6</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54.1">
            <text:p>54.1</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9.2">
            <text:p>9.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1">
            <text:p>18.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7">
            <text:p>9.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
            <text:p>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6">
            <text:p>21.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2">
            <text:p>22.2</text:p>
          </table:table-cell>
          <table:table-cell table:style-name="ce6" office:value-type="float" office:value="6">
            <text:p>6</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7">
            <text:p>5.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5">
            <text:p>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7.7">
            <text:p>7.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5.2">
            <text:p>5.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15.2">
            <text:p>15.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2.5">
            <text:p>12.5</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1.3">
            <text:p>11.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9.1">
            <text:p>9.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
            <text:p>1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9%</text:p>
          </table:table-cell>
          <table:table-cell table:style-name="ce6" office:value-type="float" office:value="4.9">
            <text:p>4.9</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5">
            <text:p>6.5</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
            <text:p>8</text:p>
          </table:table-cell>
          <table:table-cell table:style-name="ce6" office:value-type="string">
            <text:p>.</text:p>
          </table:table-cell>
          <table:table-cell table:style-name="ce6" office:value-type="float" office:value="27.2">
            <text:p>27.2</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9.9">
            <text:p>19.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9.7">
            <text:p>9.7</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0.8">
            <text:p>10.8</text:p>
          </table:table-cell>
          <table:table-cell table:style-name="ce6" office:value-type="string">
            <text:p>.</text:p>
          </table:table-cell>
          <table:table-cell table:style-name="ce6" office:value-type="float" office:value="26.8">
            <text:p>26.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7.5">
            <text:p>7.5</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2.8">
            <text:p>12.8</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2.6">
            <text:p>3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6">
            <text:p>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4">
            <text:p>9.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8.8">
            <text:p>18.8</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6.5">
            <text:p>16.5</text:p>
          </table:table-cell>
          <table:table-cell table:style-name="ce6" office:value-type="string">
            <text:p>.</text:p>
          </table:table-cell>
          <table:table-cell table:style-name="ce6" office:value-type="float" office:value="55.2">
            <text:p>55.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3">
            <text:p>13</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43.4">
            <text:p>43.4</text:p>
          </table:table-cell>
          <table:table-cell table:style-name="ce6" office:value-type="float" office:value="22.5">
            <text:p>22.5</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7.6">
            <text:p>7.6</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7.2">
            <text:p>7.2</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43.5">
            <text:p>43.5</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8.9">
            <text:p>8.9</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3.1">
            <text:p>13.1</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33.7">
            <text:p>33.7</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22.3">
            <text:p>22.3</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9.3">
            <text:p>9.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6.9">
            <text:p>2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9.4">
            <text:p>9.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4.3">
            <text:p>14.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1">
            <text:p>9.1</text:p>
          </table:table-cell>
          <table:table-cell table:style-name="ce6" office:value-type="float" office:value="5">
            <text:p>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2">
            <text:p>12</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36.8">
            <text:p>36.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5">
            <text:p>5</text:p>
          </table:table-cell>
          <table:table-cell table:style-name="ce6" office:value-type="string">
            <text:p>.</text:p>
          </table:table-cell>
          <table:table-cell table:style-name="ce6" office:value-type="float" office:value="56.6">
            <text:p>56.6</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6.2">
            <text:p>6.2</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9.9">
            <text:p>9.9</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1">
            <text:p>2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7.8">
            <text:p>7.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9.1">
            <text:p>9.1</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9.3">
            <text:p>9.3</text:p>
          </table:table-cell>
          <table:table-cell table:style-name="ce6" office:value-type="string">
            <text:p>.</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8.8">
            <text:p>8.8</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9.5">
            <text:p>9.5</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7.6">
            <text:p>17.6</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6">
            <text:p>6</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7.7">
            <text:p>7.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9.2">
            <text:p>19.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11.8">
            <text:p>11.8</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4.5">
            <text:p>14.5</text:p>
          </table:table-cell>
          <table:table-cell table:style-name="ce6" office:value-type="float" office:value="14.3">
            <text:p>14.3</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22">
            <text:p>2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9.3">
            <text:p>9.3</text:p>
          </table:table-cell>
          <table:table-cell table:style-name="ce6" office:value-type="float" office:value="4">
            <text:p>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7.7">
            <text:p>7.7</text:p>
          </table:table-cell>
          <table:table-cell table:style-name="ce6" office:value-type="float" office:value="5.3">
            <text:p>5.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3">
            <text:p>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5">
            <text:p>14.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7">
            <text:p>8.7</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6.5">
            <text:p>6.5</text:p>
          </table:table-cell>
          <table:table-cell table:style-name="ce6" office:value-type="float" office:value="4.4">
            <text:p>4.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3.7">
            <text:p>23.7</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6">
            <text:p>9.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
            <text:p>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3.6">
            <text:p>13.6</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7.4">
            <text:p>7.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8">
            <text:p>8</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27.3">
            <text:p>27.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5">
            <text:p>9.5</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9">
            <text:p>9</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97978/635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39:23+02:00</meta:creation-date>
    <dc:date>2024-05-26T05:39:23+02:00</dc:date>
    <dc:title>Untitled Spreadsheet</dc:title>
    <dc:description/>
    <dc:subject/>
    <meta:keyword/>
    <meta:user-defined meta:name="Company"/>
    <meta:user-defined meta:name="category"/>
  </office:meta>
</office:document-meta>
</file>