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9.4">
            <text:p>39.4</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string">
            <text:p>.</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17.4">
            <text:p>17.4</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1.5">
            <text:p>41.5</text:p>
          </table:table-cell>
          <table:table-cell table:style-name="ce6" office:value-type="string">
            <text:p>.</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0">
            <text:p>0</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0">
            <text:p>30</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20.1">
            <text:p>20.1</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1.7">
            <text:p>31.7</text:p>
          </table:table-cell>
          <table:table-cell table:style-name="ce6" office:value-type="float" office:value="4">
            <text:p>4</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35">
            <text:p>35</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78.8">
            <text:p>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203/636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6+01:00</meta:creation-date>
    <dc:date>2026-01-23T20:51:46+01:00</dc:date>
    <dc:title>Untitled Spreadsheet</dc:title>
    <dc:description/>
    <dc:subject/>
    <meta:keyword/>
    <meta:user-defined meta:name="Company"/>
    <meta:user-defined meta:name="category"/>
  </office:meta>
</office:document-meta>
</file>