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
            <text:p>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7">
            <text:p>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7">
            <text:p>7</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43">
            <text:p>43</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0.6">
            <text:p>10.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9">
            <text:p>9</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5.1">
            <text:p>15.1</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
            <text:p>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8.3">
            <text:p>8.3</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7.3">
            <text:p>17.3</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17.1">
            <text:p>17.1</text:p>
          </table:table-cell>
          <table:table-cell table:style-name="ce6" office:value-type="float" office:value="9">
            <text:p>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7">
            <text:p>7.7</text:p>
          </table:table-cell>
          <table:table-cell table:style-name="ce6" office:value-type="string">
            <text:p>.</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5">
            <text:p>4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3.5">
            <text:p>33.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0.1">
            <text:p>10.1</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4.1">
            <text:p>54.1</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9">
            <text:p>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
            <text:p>5</text:p>
          </table:table-cell>
          <table:table-cell table:style-name="ce6" office:value-type="float" office:value="8">
            <text:p>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1">
            <text:p>8.1</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8.5">
            <text:p>8.5</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9">
            <text:p>11.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5.8">
            <text:p>5.8</text:p>
          </table:table-cell>
          <table:table-cell table:style-name="ce6" office:value-type="float" office:value="4">
            <text:p>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rio Forestale Nazionale Svizzero, 26.04.2024 #2298305/636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17:32:44+02:00</meta:creation-date>
    <dc:date>2024-06-01T17:32:44+02:00</dc:date>
    <dc:title>Untitled Spreadsheet</dc:title>
    <dc:description/>
    <dc:subject/>
    <meta:keyword/>
    <meta:user-defined meta:name="Company"/>
    <meta:user-defined meta:name="category"/>
  </office:meta>
</office:document-meta>
</file>