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04">
            <text:p>8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16">
            <text:p>7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27">
            <text:p>60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70">
            <text:p>13447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57">
            <text:p>9295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6">
            <text:p>119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94">
            <text:p>9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71">
            <text:p>9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06">
            <text:p>8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29">
            <text:p>7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18">
            <text:p>77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0">
            <text:p>6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9">
            <text:p>5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428">
            <text:p>22742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8457/6363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6:56:31+01:00</meta:creation-date>
    <dc:date>2026-01-24T16:56:31+01:00</dc:date>
    <dc:title>Untitled Spreadsheet</dc:title>
    <dc:description/>
    <dc:subject/>
    <meta:keyword/>
    <meta:user-defined meta:name="Company"/>
    <meta:user-defined meta:name="category"/>
  </office:meta>
</office:document-meta>
</file>