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4">
            <text:p>21.4</text:p>
          </table:table-cell>
          <table:table-cell table:style-name="ce6" office:value-type="string">
            <text:p>.</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4">
            <text:p>19.4</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8.8">
            <text:p>18.8</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8.3">
            <text:p>28.3</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4.6">
            <text:p>34.6</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9">
            <text:p>29.9</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481/63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6:08+02:00</meta:creation-date>
    <dc:date>2024-05-17T02:46:08+02:00</dc:date>
    <dc:title>Untitled Spreadsheet</dc:title>
    <dc:description/>
    <dc:subject/>
    <meta:keyword/>
    <meta:user-defined meta:name="Company"/>
    <meta:user-defined meta:name="category"/>
  </office:meta>
</office:document-meta>
</file>