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296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392">
            <text:p>392</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1">
            <text:p>12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2">
            <text:p>22</text:p>
          </table:table-cell>
          <table:table-cell table:style-name="ce6" office:value-type="float" office:value="4">
            <text:p>4</text:p>
          </table:table-cell>
          <table:table-cell table:style-name="ce6" office:value-type="float" office:value="203">
            <text:p>203</text:p>
          </table:table-cell>
          <table:table-cell table:style-name="ce6" office:value-type="float" office:value="2">
            <text:p>2</text:p>
          </table:table-cell>
          <table:table-cell table:style-name="ce6" office:value-type="float" office:value="393">
            <text:p>393</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float" office:value="21212">
            <text:p>21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430">
            <text:p>43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34">
            <text:p>13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232">
            <text:p>232</text:p>
          </table:table-cell>
          <table:table-cell table:style-name="ce6" office:value-type="float" office:value="0">
            <text:p>0</text:p>
          </table:table-cell>
          <table:table-cell table:style-name="ce6" office:value-type="float" office:value="67">
            <text:p>6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10">
            <text:p>110</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72">
            <text:p>7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158">
            <text:p>158</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2">
            <text:p>5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1">
            <text:p>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426">
            <text:p>426</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49">
            <text:p>149</text:p>
          </table:table-cell>
          <table:table-cell table:style-name="ce6" office:value-type="float" office:value="2">
            <text:p>2</text:p>
          </table:table-cell>
          <table:table-cell table:style-name="ce6" office:value-type="float" office:value="86">
            <text:p>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650">
            <text:p>650</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0">
            <text:p>354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48">
            <text:p>4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float" office:value="602">
            <text:p>602</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6">
            <text:p>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13">
            <text:p>113</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5">
            <text:p>7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55">
            <text:p>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0">
            <text:p>313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wiss National Forest Inventory, 26.04.2024 #2298591/636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5:33+02:00</meta:creation-date>
    <dc:date>2024-06-08T08:35:33+02:00</dc:date>
    <dc:title>Untitled Spreadsheet</dc:title>
    <dc:description/>
    <dc:subject/>
    <meta:keyword/>
    <meta:user-defined meta:name="Company"/>
    <meta:user-defined meta:name="category"/>
  </office:meta>
</office:document-meta>
</file>