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96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96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508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0">
            <text:p>3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394">
            <text:p>39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906">
            <text:p>10906</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4">
            <text:p>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576">
            <text:p>576</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
            <text:p>0</text:p>
          </table:table-cell>
          <table:table-cell table:style-name="ce6" office:value-type="float" office:value="901">
            <text:p>9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
            <text:p>0</text:p>
          </table:table-cell>
          <table:table-cell table:style-name="ce6" office:value-type="float" office:value="891">
            <text:p>891</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2839">
            <text:p>2839</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406">
            <text:p>40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796">
            <text:p>17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9">
            <text:p>259</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4">
            <text:p>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number-columns-repeated="835"/>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7">
            <text:p>-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1461">
            <text:p>1461</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5224">
            <text:p>45224</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1752">
            <text:p>17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430">
            <text:p>430</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1981">
            <text:p>1981</text:p>
          </table:table-cell>
          <table:table-cell table:style-name="ce6" office:value-type="float" office:value="-0.1">
            <text:p>-0.1</text:p>
          </table:table-cell>
          <table:table-cell table:style-name="ce6" office:value-type="float" office:value="297">
            <text:p>2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3867">
            <text:p>3867</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2608">
            <text:p>26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73">
            <text:p>1073</text:p>
          </table:table-cell>
          <table:table-cell table:number-columns-repeated="835"/>
        </table:table-row>
        <table:table-row table:style-name="ro_0_25">
          <table:table-cell table:number-columns-spanned="189" table:number-rows-spanned="1" table:style-name="ce0" office:value-type="string">
            <text:p>© WSL, Swiss National Forest Inventory, 26.04.2024 #2298637/63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8+01:00</meta:creation-date>
    <dc:date>2026-01-23T14:29:58+01:00</dc:date>
    <dc:title>Untitled Spreadsheet</dc:title>
    <dc:description/>
    <dc:subject/>
    <meta:keyword/>
    <meta:user-defined meta:name="Company"/>
    <meta:user-defined meta:name="category"/>
  </office:meta>
</office:document-meta>
</file>