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5.3">
            <text:p>20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2.6">
            <text:p>2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5.9">
            <text:p>17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.8">
            <text:p>12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.4">
            <text:p>11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8.1">
            <text:p>218.1</text:p>
          </table:table-cell>
          <table:table-cell table:style-name="ce6" office:value-type="string">
            <text:p>.</text:p>
          </table:table-cell>
          <table:table-cell table:style-name="ce6" office:value-type="float" office:value="128.2">
            <text:p>12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.7">
            <text:p>13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.2">
            <text:p>11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.7">
            <text:p>12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8.6">
            <text:p>11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7.4">
            <text:p>13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.9">
            <text:p>1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.1">
            <text:p>12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8.7">
            <text:p>1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4.4">
            <text:p>10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.8">
            <text:p>12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.5">
            <text:p>15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.5">
            <text:p>17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.3">
            <text:p>13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.7">
            <text:p>13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.7">
            <text:p>10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8.9">
            <text:p>17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.1">
            <text:p>13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.9">
            <text:p>10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.9">
            <text:p>14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9.1">
            <text:p>17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.7">
            <text:p>11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2.8">
            <text:p>12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.5">
            <text:p>13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2.2">
            <text:p>15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.1">
            <text:p>11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1.9">
            <text:p>16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1.6">
            <text:p>15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4.5">
            <text:p>1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6.1">
            <text:p>12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.6">
            <text:p>11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.9">
            <text:p>1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.6">
            <text:p>10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.9">
            <text:p>12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70.1">
            <text:p>17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.1">
            <text:p>1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.5">
            <text:p>10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.9">
            <text:p>1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.6">
            <text:p>11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5.7">
            <text:p>18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.3">
            <text:p>15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7.8">
            <text:p>19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.2">
            <text:p>14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.9">
            <text:p>16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.4">
            <text:p>11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.2">
            <text:p>12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.1">
            <text:p>12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2.6">
            <text:p>14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.4">
            <text:p>10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7.6">
            <text:p>14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1.3">
            <text:p>16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.8">
            <text:p>11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.4">
            <text:p>14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.3">
            <text:p>11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2.4">
            <text:p>12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3.9">
            <text:p>13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6.1">
            <text:p>11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5.3">
            <text:p>1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.5">
            <text:p>1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.8">
            <text:p>10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.2">
            <text:p>19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.4">
            <text:p>11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6.5">
            <text:p>18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.3">
            <text:p>12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.7">
            <text:p>16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.3">
            <text:p>13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7.1">
            <text:p>13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.1">
            <text:p>11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.1">
            <text:p>11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.9">
            <text:p>11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.3">
            <text:p>12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1.4">
            <text:p>21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.6">
            <text:p>17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7.6">
            <text:p>18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.8">
            <text:p>24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1.5">
            <text:p>3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8.5">
            <text:p>18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8.5">
            <text:p>2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6.5">
            <text:p>23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8.4">
            <text:p>2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4.6">
            <text:p>22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7.7">
            <text:p>20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5.6">
            <text:p>25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8.1">
            <text:p>218.1</text:p>
          </table:table-cell>
          <table:table-cell table:style-name="ce6" office:value-type="string">
            <text:p>.</text:p>
          </table:table-cell>
          <table:table-cell table:style-name="ce6" office:value-type="float" office:value="225.6">
            <text:p>2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.8">
            <text:p>21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2.9">
            <text:p>19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4.8">
            <text:p>27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1.8">
            <text:p>18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2.1">
            <text:p>21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9.9">
            <text:p>15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9.6">
            <text:p>15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3.4">
            <text:p>1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0.7">
            <text:p>15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7.8">
            <text:p>1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3.8">
            <text:p>22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7.9">
            <text:p>23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7.3">
            <text:p>2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.4">
            <text:p>23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2.3">
            <text:p>15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5.6">
            <text:p>17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.7">
            <text:p>14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.2">
            <text:p>21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3.1">
            <text:p>15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2.7">
            <text:p>18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0.1">
            <text:p>27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3.4">
            <text:p>21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.3">
            <text:p>17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5.9">
            <text:p>25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7.6">
            <text:p>28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2.6">
            <text:p>2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7.5">
            <text:p>24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8.8">
            <text:p>18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.1">
            <text:p>18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7.9">
            <text:p>24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.6">
            <text:p>18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.7">
            <text:p>16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.4">
            <text:p>23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6.6">
            <text:p>21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2.8">
            <text:p>2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8.9">
            <text:p>1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.9">
            <text:p>11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.6">
            <text:p>12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.6">
            <text:p>14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.6">
            <text:p>1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.7">
            <text:p>10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.3">
            <text:p>14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.7">
            <text:p>15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7.6">
            <text:p>14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.8">
            <text:p>20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.5">
            <text:p>16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.8">
            <text:p>20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9.3">
            <text:p>23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.8">
            <text:p>17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6.4">
            <text:p>28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.9">
            <text:p>16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.5">
            <text:p>17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7.1">
            <text:p>2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2.3">
            <text:p>18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0.8">
            <text:p>24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0.2">
            <text:p>25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3.6">
            <text:p>25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.3">
            <text:p>12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5.3">
            <text:p>13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.1">
            <text:p>14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2.6">
            <text:p>19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.3">
            <text:p>26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.2">
            <text:p>2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9.5">
            <text:p>21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7.7">
            <text:p>21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4.4">
            <text:p>21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1.1">
            <text:p>21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.5">
            <text:p>2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.2">
            <text:p>186.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98739/6366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7:24:47+02:00</meta:creation-date>
    <dc:date>2024-05-21T17:24:47+02:00</dc:date>
    <dc:title>Untitled Spreadsheet</dc:title>
    <dc:description/>
    <dc:subject/>
    <meta:keyword/>
    <meta:user-defined meta:name="Company"/>
    <meta:user-defined meta:name="category"/>
  </office:meta>
</office:document-meta>
</file>