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96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96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85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: 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8">
            <text:p>-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07.3">
            <text:p>107.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142.7">
            <text:p>14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9.7">
            <text:p>-9.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-9.6">
            <text:p>-9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-6.9">
            <text:p>-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2.2">
            <text:p>-12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6">
            <text:p>-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-11.6">
            <text:p>-11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0.9">
            <text:p>-1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7.5">
            <text:p>4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-11.7">
            <text:p>-11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61.9">
            <text:p>6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8">
            <text:p>-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9">
            <text:p>-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5">
            <text:p>5.5</text:p>
          </table:table-cell>
          <table:table-cell table:number-columns-repeated="835"/>
        </table:table-row>
        <table:table-row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number-columns-repeated="835"/>
        </table:table-row>
        <table:table-row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7">
            <text:p>-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.9">
            <text:p>-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.1">
            <text:p>2.1</text:p>
          </table:table-cell>
          <table:table-cell table:number-columns-repeated="835"/>
        </table:table-row>
        <table:table-row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5.2">
            <text:p>35.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0.7">
            <text:p>450.7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ire forestier national suisse, 26.04.2024 #2298763/6366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7:33:35+02:00</meta:creation-date>
    <dc:date>2024-06-23T17:33:35+02:00</dc:date>
    <dc:title>Untitled Spreadsheet</dc:title>
    <dc:description/>
    <dc:subject/>
    <meta:keyword/>
    <meta:user-defined meta:name="Company"/>
    <meta:user-defined meta:name="category"/>
  </office:meta>
</office:document-meta>
</file>