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96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96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96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35">
            <text:p>333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18">
            <text:p>96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725">
            <text:p>907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23">
            <text:p>29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496">
            <text:p>484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99">
            <text:p>87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6">
            <text:p>2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96">
            <text:p>76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07">
            <text:p>500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0">
            <text:p>310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98">
            <text:p>81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91">
            <text:p>399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">
            <text:p>117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992">
            <text:p>189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68">
            <text:p>39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8">
            <text:p>312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9015/6369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5:37:46+01:00</meta:creation-date>
    <dc:date>2026-01-23T15:37:46+01:00</dc:date>
    <dc:title>Untitled Spreadsheet</dc:title>
    <dc:description/>
    <dc:subject/>
    <meta:keyword/>
    <meta:user-defined meta:name="Company"/>
    <meta:user-defined meta:name="category"/>
  </office:meta>
</office:document-meta>
</file>