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96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96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96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63">
            <text:p>42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18">
            <text:p>96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725">
            <text:p>907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496">
            <text:p>484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99">
            <text:p>87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96">
            <text:p>76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224">
            <text:p>452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99019/6369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51:50+01:00</meta:creation-date>
    <dc:date>2026-01-23T20:51:50+01:00</dc:date>
    <dc:title>Untitled Spreadsheet</dc:title>
    <dc:description/>
    <dc:subject/>
    <meta:keyword/>
    <meta:user-defined meta:name="Company"/>
    <meta:user-defined meta:name="category"/>
  </office:meta>
</office:document-meta>
</file>