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3">
            <text:p>10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0">
            <text:p>7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30">
            <text:p>-130</text:p>
          </table:table-cell>
          <table:table-cell table:style-name="ce6" office:value-type="string">
            <text:p>.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">
            <text:p>-80</text:p>
          </table:table-cell>
          <table:table-cell table:style-name="ce6" office:value-type="string">
            <text:p>.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53">
            <text:p>85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90">
            <text:p>-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60">
            <text:p>-160</text:p>
          </table:table-cell>
          <table:table-cell table:style-name="ce6" office:value-type="string">
            <text:p>.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307">
            <text:p>-3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0">
            <text:p>-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">
            <text:p>1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223">
            <text:p>-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352">
            <text:p>-35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124">
            <text:p>-124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38">
            <text:p>2413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0">
            <text:p>-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8">
            <text:p>11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77/637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21:52:41+02:00</meta:creation-date>
    <dc:date>2024-09-26T21:52:41+02:00</dc:date>
    <dc:title>Untitled Spreadsheet</dc:title>
    <dc:description/>
    <dc:subject/>
    <meta:keyword/>
    <meta:user-defined meta:name="Company"/>
    <meta:user-defined meta:name="category"/>
  </office:meta>
</office:document-meta>
</file>