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sse du bois de tige des arbres vif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09">
            <text:p>15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23">
            <text:p>67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39">
            <text:p>61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17">
            <text:p>55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38">
            <text:p>14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34">
            <text:p>20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67">
            <text:p>15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77">
            <text:p>24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90">
            <text:p>16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78">
            <text:p>24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45">
            <text:p>49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68">
            <text:p>47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85">
            <text:p>26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63">
            <text:p>13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08">
            <text:p>25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55">
            <text:p>26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17">
            <text:p>12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13">
            <text:p>11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81">
            <text:p>16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23">
            <text:p>36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92">
            <text:p>25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94">
            <text:p>27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94">
            <text:p>10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589">
            <text:p>10558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1858">
            <text:p>18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02">
            <text:p>20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62">
            <text:p>22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79">
            <text:p>39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89">
            <text:p>20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29">
            <text:p>32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63">
            <text:p>14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53">
            <text:p>12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93">
            <text:p>11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247">
            <text:p>62247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13">
            <text:p>24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42">
            <text:p>18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28">
            <text:p>30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67">
            <text:p>20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25">
            <text:p>87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00">
            <text:p>8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96">
            <text:p>94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17">
            <text:p>46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46">
            <text:p>20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85">
            <text:p>27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90">
            <text:p>23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56">
            <text:p>24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74">
            <text:p>29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40">
            <text:p>20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3">
            <text:p>27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04">
            <text:p>56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20">
            <text:p>49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14">
            <text:p>59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52">
            <text:p>25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70">
            <text:p>30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68">
            <text:p>34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12">
            <text:p>21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33">
            <text:p>15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95">
            <text:p>18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60">
            <text:p>14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44">
            <text:p>31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06">
            <text:p>22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96">
            <text:p>13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22">
            <text:p>13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68">
            <text:p>11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54">
            <text:p>16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30">
            <text:p>14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98">
            <text:p>16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14">
            <text:p>14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0">
            <text:p>15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8">
            <text:p>10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15">
            <text:p>11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97">
            <text:p>37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96">
            <text:p>26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73">
            <text:p>34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37">
            <text:p>21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07">
            <text:p>18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836">
            <text:p>16783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ire forestier national suisse, 26.04.2024 #2299109/6370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sse du bois de tige des arbres vifs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Poids sec (masse) du bois de tige en écorce des arbres et arbustes vifs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2:51:39+02:00</meta:creation-date>
    <dc:date>2024-05-26T02:51:39+02:00</dc:date>
    <dc:title>Untitled Spreadsheet</dc:title>
    <dc:description/>
    <dc:subject/>
    <meta:keyword/>
    <meta:user-defined meta:name="Company"/>
    <meta:user-defined meta:name="category"/>
  </office:meta>
</office:document-meta>
</file>