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296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27">
            <text:p>127</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434">
            <text:p>43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36">
            <text:p>13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835"/>
        </table:table-row>
        <table:table-row>
          <table:table-cell table:style-name="ce5" office:value-type="string">
            <text:p>Buche</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18">
            <text:p>118</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2">
            <text:p>162</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84">
            <text:p>784</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835"/>
        </table:table-row>
        <table:table-row>
          <table:table-cell table:style-name="ce5" office:value-type="string">
            <text:p>Esche</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419">
            <text:p>41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20">
            <text:p>22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572">
            <text:p>572</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6">
            <text:p>6</text:p>
          </table:table-cell>
          <table:table-cell table:number-columns-repeated="835"/>
        </table:table-row>
        <table:table-row>
          <table:table-cell table:style-name="ce5" office:value-type="string">
            <text:p>Eiche</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42">
            <text:p>1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32">
            <text:p>23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577">
            <text:p>577</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67">
            <text:p>167</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9115/637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38:39+02:00</meta:creation-date>
    <dc:date>2024-05-21T00:38:39+02:00</dc:date>
    <dc:title>Untitled Spreadsheet</dc:title>
    <dc:description/>
    <dc:subject/>
    <meta:keyword/>
    <meta:user-defined meta:name="Company"/>
    <meta:user-defined meta:name="category"/>
  </office:meta>
</office:document-meta>
</file>