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6.53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296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4—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: 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· tree state (standing/lyi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tree state (standing/lying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conifers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32">
            <text:p>59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8.3">
            <text:p>-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1.2">
            <text:p>-11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5.6">
            <text:p>-1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93">
            <text:p>65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9.1">
            <text:p>-9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.7">
            <text:p>-3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4.9">
            <text:p>-14.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5.3">
            <text:p>-5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3.2">
            <text:p>-3.2</text:p>
          </table:table-cell>
          <table:table-cell table:style-name="ce6" office:value-type="float" office:value="89">
            <text:p>8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7.2">
            <text:p>-7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10.6">
            <text:p>-10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1.1">
            <text:p>-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67">
            <text:p>13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4.6">
            <text:p>-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3">
            <text:p>-9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18.4">
            <text:p>-18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161">
            <text:p>1416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924">
            <text:p>59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61">
            <text:p>22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266">
            <text:p>326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12.9">
            <text:p>-1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6.3">
            <text:p>-16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-4.5">
            <text:p>-4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-4.3">
            <text:p>-4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broadleaves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23.6">
            <text:p>-23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27">
            <text:p>1027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.8">
            <text:p>-3.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327">
            <text:p>33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95">
            <text:p>759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5">
            <text:p>-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6">
            <text:p>1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63">
            <text:p>166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-17.7">
            <text:p>-17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829">
            <text:p>8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868">
            <text:p>2868</text:p>
          </table:table-cell>
          <table:table-cell table:style-name="ce6" office:value-type="float" office:value="-4.2">
            <text:p>-4.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.6">
            <text:p>-2.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1">
            <text:p>341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-1.5">
            <text:p>-1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indeterminabl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andi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3.3">
            <text:p>-3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252">
            <text:p>62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-2.2">
            <text:p>-2.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9">
            <text:p>-4.9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5.5">
            <text:p>-5.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-14.4">
            <text:p>-14.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-15.5">
            <text:p>-15.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-4.1">
            <text:p>-4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-2.3">
            <text:p>-2.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9.2">
            <text:p>-9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-5.8">
            <text:p>-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43">
            <text:p>1743</text:p>
          </table:table-cell>
          <table:table-cell table:style-name="ce6" office:value-type="float" office:value="-5.1">
            <text:p>-5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5.2">
            <text:p>-5.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ying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409">
            <text:p>140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1">
            <text:p>185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5.6">
            <text:p>-5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1.9">
            <text:p>-1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.7">
            <text:p>-2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4">
            <text:p>7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9.7">
            <text:p>-9.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1.1">
            <text:p>-11.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16.1">
            <text:p>-1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0.2">
            <text:p>-2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45">
            <text:p>3445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-6.7">
            <text:p>-6.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7.6">
            <text:p>-7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8.5">
            <text:p>-18.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705">
            <text:p>1705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2.4">
            <text:p>-2.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-2.5">
            <text:p>-2.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wiss National Forest Inventory, 26.04.2024 #2299164/63709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ee state (standing/lying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Classification of trees and shrubs ≥12 cm in diameter at breast height (dbh) into standing or lying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9:21:24+02:00</meta:creation-date>
    <dc:date>2024-06-10T19:21:24+02:00</dc:date>
    <dc:title>Untitled Spreadsheet</dc:title>
    <dc:description/>
    <dc:subject/>
    <meta:keyword/>
    <meta:user-defined meta:name="Company"/>
    <meta:user-defined meta:name="category"/>
  </office:meta>
</office:document-meta>
</file>