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96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96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: 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4">
            <text:p>-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70">
            <text:p>34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42">
            <text:p>5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7">
            <text:p>427</text:p>
          </table:table-cell>
          <table:table-cell table:number-columns-repeated="835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14">
            <text:p>2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42">
            <text:p>2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106">
            <text:p>1010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4.1">
            <text:p>-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9">
            <text:p>-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2.7">
            <text:p>-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1">
            <text:p>201</text:p>
          </table:table-cell>
          <table:table-cell table:number-columns-repeated="835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-2.5">
            <text:p>-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-0.2">
            <text:p>-0.2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367">
            <text:p>1213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51">
            <text:p>465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61">
            <text:p>28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0.2">
            <text:p>-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1.7">
            <text:p>-1.7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94">
            <text:p>34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4">
            <text:p>-4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4">
            <text:p>64</text:p>
          </table:table-cell>
          <table:table-cell table:number-columns-repeated="835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74">
            <text:p>62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10">
            <text:p>2710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1">
            <text:p>11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3">
            <text:p>2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3">
            <text:p>40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number-columns-repeated="835"/>
        </table:table-row>
        <table:table-row>
          <table:table-cell table:style-name="ce5" office:value-type="string">
            <text:p>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1">
            <text:p>151</text:p>
          </table:table-cell>
          <table:table-cell table:number-columns-repeated="835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992">
            <text:p>189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68">
            <text:p>39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8">
            <text:p>312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99441/6373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4:38:20+01:00</meta:creation-date>
    <dc:date>2026-01-23T14:38:20+01:00</dc:date>
    <dc:title>Untitled Spreadsheet</dc:title>
    <dc:description/>
    <dc:subject/>
    <meta:keyword/>
    <meta:user-defined meta:name="Company"/>
    <meta:user-defined meta:name="category"/>
  </office:meta>
</office:document-meta>
</file>