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1.6">
            <text:p>51.6</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13.2">
            <text:p>13.2</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8.8">
            <text:p>48.8</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2.6">
            <text:p>12.6</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
            <text:p>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62.6">
            <text:p>62.6</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48.2">
            <text:p>48.2</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85.4">
            <text:p>85.4</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1.9">
            <text:p>41.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
            <text:p>1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8">
            <text:p>51.8</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3">
            <text:p>33</text:p>
          </table:table-cell>
          <table:table-cell table:style-name="ce6" office:value-type="float" office:value="5.8">
            <text:p>5.8</text:p>
          </table:table-cell>
          <table:table-cell table:style-name="ce6" office:value-type="float" office:value="9.3">
            <text:p>9.3</text:p>
          </table:table-cell>
          <table:table-cell table:style-name="ce6" office:value-type="float" office:value="4">
            <text:p>4</text:p>
          </table:table-cell>
          <table:table-cell table:style-name="ce6" office:value-type="float" office:value="19.1">
            <text:p>19.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4">
            <text:p>14.4</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4">
            <text:p>13.4</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8">
            <text:p>7.8</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7">
            <text:p>22.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4.7">
            <text:p>14.7</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0.9">
            <text:p>50.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4.7">
            <text:p>34.7</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16">
            <text:p>16</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5.2">
            <text:p>15.2</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8">
            <text:p>16.8</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6.6">
            <text:p>46.6</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
            <text:p>7</text:p>
          </table:table-cell>
          <table:table-cell table:style-name="ce6" office:value-type="float" office:value="25.8">
            <text:p>25.8</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4.7">
            <text:p>34.7</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6.1">
            <text:p>6.1</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8">
            <text:p>2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4.4">
            <text:p>24.4</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7.6">
            <text:p>17.6</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3">
            <text:p>35.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5.8">
            <text:p>25.8</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3.7">
            <text:p>33.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2.8">
            <text:p>12.8</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5">
            <text:p>20.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2.4">
            <text:p>1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2">
            <text:p>8.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7">
            <text:p>19.7</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9.5">
            <text:p>9.5</text:p>
          </table:table-cell>
          <table:table-cell table:style-name="ce6" office:value-type="string">
            <text:p>.</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3">
            <text:p>15.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0.8">
            <text:p>20.8</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9.8">
            <text:p>49.8</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2">
            <text:p>12</text:p>
          </table:table-cell>
          <table:table-cell table:style-name="ce6" office:value-type="string">
            <text:p>.</text:p>
          </table:table-cell>
          <table:table-cell table:style-name="ce6" office:value-type="float" office:value="43.3">
            <text:p>43.3</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3">
            <text:p>20.3</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2.6">
            <text:p>22.6</text:p>
          </table:table-cell>
          <table:table-cell table:style-name="ce6" office:value-type="float" office:value="10.3">
            <text:p>10.3</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7.2">
            <text:p>1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25.5">
            <text:p>25.5</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5.2">
            <text:p>25.2</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4.2">
            <text:p>34.2</text:p>
          </table:table-cell>
          <table:table-cell table:style-name="ce6" office:value-type="float" office:value="15.8">
            <text:p>15.8</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5.8">
            <text:p>25.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3">
            <text:p>21.3</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1.7">
            <text:p>11.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9.5">
            <text:p>9.5</text:p>
          </table:table-cell>
          <table:table-cell table:style-name="ce6" office:value-type="float" office:value="5.2">
            <text:p>5.2</text:p>
          </table:table-cell>
          <table:table-cell table:style-name="ce6" office:value-type="float" office:value="32">
            <text:p>3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12.2">
            <text:p>12.2</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4.6">
            <text:p>14.6</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7.6">
            <text:p>17.6</text:p>
          </table:table-cell>
          <table:table-cell table:style-name="ce6" office:value-type="float" office:value="67.2">
            <text:p>67.2</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3">
            <text:p>1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7.4">
            <text:p>2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9.2">
            <text:p>9.2</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2">
            <text:p>17.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2">
            <text:p>26.2</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14.4">
            <text:p>14.4</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16.1">
            <text:p>16.1</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2.6">
            <text:p>12.6</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53.1">
            <text:p>53.1</text:p>
          </table:table-cell>
          <table:table-cell table:style-name="ce6" office:value-type="float" office:value="24.9">
            <text:p>24.9</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1">
            <text:p>21</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9">
            <text:p>24.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2">
            <text:p>27.2</text:p>
          </table:table-cell>
          <table:table-cell table:style-name="ce6" office:value-type="string">
            <text:p>.</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9.9">
            <text:p>9.9</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14.5">
            <text:p>14.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0.6">
            <text:p>10.6</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7.5">
            <text:p>27.5</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26">
            <text:p>26</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99489/637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55:07+02:00</meta:creation-date>
    <dc:date>2024-05-26T13:55:07+02:00</dc:date>
    <dc:title>Untitled Spreadsheet</dc:title>
    <dc:description/>
    <dc:subject/>
    <meta:keyword/>
    <meta:user-defined meta:name="Company"/>
    <meta:user-defined meta:name="category"/>
  </office:meta>
</office:document-meta>
</file>