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28">
            <text:p>192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09">
            <text:p>363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74">
            <text:p>484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62">
            <text:p>5266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89">
            <text:p>4848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09">
            <text:p>2620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05">
            <text:p>1530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06">
            <text:p>6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01">
            <text:p>7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48">
            <text:p>6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59">
            <text:p>13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12">
            <text:p>9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99">
            <text:p>9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92">
            <text:p>9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169">
            <text:p>25716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3">
            <text:p>1020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93">
            <text:p>211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37">
            <text:p>304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26">
            <text:p>367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30">
            <text:p>324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8">
            <text:p>899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3">
            <text:p>4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05">
            <text:p>17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54">
            <text:p>13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39">
            <text:p>8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76">
            <text:p>6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84">
            <text:p>1638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31">
            <text:p>294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02">
            <text:p>575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11">
            <text:p>7891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88">
            <text:p>8938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26">
            <text:p>5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19">
            <text:p>809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03">
            <text:p>2430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47">
            <text:p>18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7">
            <text:p>1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06">
            <text:p>14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ire forestier national suisse, 26.04.2024 #2299516/637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56:48+02:00</meta:creation-date>
    <dc:date>2024-06-17T22:56:48+02:00</dc:date>
    <dc:title>Untitled Spreadsheet</dc:title>
    <dc:description/>
    <dc:subject/>
    <meta:keyword/>
    <meta:user-defined meta:name="Company"/>
    <meta:user-defined meta:name="category"/>
  </office:meta>
</office:document-meta>
</file>