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9">
            <text:p>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7">
            <text:p>501.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4.1">
            <text:p>574.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8.7">
            <text:p>8.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58.5">
            <text:p>58.5</text:p>
          </table:table-cell>
          <table:table-cell table:style-name="ce6" office:value-type="float" office:value="7">
            <text:p>7</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8">
            <text:p>8</text:p>
          </table:table-cell>
          <table:table-cell table:style-name="ce6" office:value-type="float" office:value="51.2">
            <text:p>51.2</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4">
            <text:p>44.4</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
            <text:p>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75.8">
            <text:p>1075.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99556/637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6:01:40+02:00</meta:creation-date>
    <dc:date>2026-04-01T06:01:40+02:00</dc:date>
    <dc:title>Untitled Spreadsheet</dc:title>
    <dc:description/>
    <dc:subject/>
    <meta:keyword/>
    <meta:user-defined meta:name="Company"/>
    <meta:user-defined meta:name="category"/>
  </office:meta>
</office:document-meta>
</file>