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96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96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96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96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: 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81">
            <text:p>288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14">
            <text:p>311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35">
            <text:p>333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63">
            <text:p>426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-6.9">
            <text:p>-6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725">
            <text:p>907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6">
            <text:p>140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-10.4">
            <text:p>-1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496">
            <text:p>484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99">
            <text:p>87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6">
            <text:p>2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96">
            <text:p>76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08">
            <text:p>500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262">
            <text:p>142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91">
            <text:p>399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224">
            <text:p>452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7.3">
            <text:p>-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81">
            <text:p>1981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8">
            <text:p>260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-5.4">
            <text:p>-5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41">
            <text:p>22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6.1">
            <text:p>-6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559/637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3:50:29+01:00</meta:creation-date>
    <dc:date>2026-01-24T03:50:29+01:00</dc:date>
    <dc:title>Untitled Spreadsheet</dc:title>
    <dc:description/>
    <dc:subject/>
    <meta:keyword/>
    <meta:user-defined meta:name="Company"/>
    <meta:user-defined meta:name="category"/>
  </office:meta>
</office:document-meta>
</file>