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296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296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296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296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296cm" fo:break-before="auto"/>
    </style:style>
    <style:style style:family="table-column" style:name="co_0_74">
      <style:table-column-properties style:column-width="1.296cm" fo:break-before="auto"/>
    </style:style>
    <style:style style:family="table-column" style:name="co_0_75">
      <style:table-column-properties style:column-width="1.296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296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296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296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296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296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96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296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1.296cm" fo:break-before="auto"/>
    </style:style>
    <style:style style:family="table-column" style:name="co_0_114">
      <style:table-column-properties style:column-width="1.296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296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296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1.296cm" fo:break-before="auto"/>
    </style:style>
    <style:style style:family="table-column" style:name="co_0_125">
      <style:table-column-properties style:column-width="1.296cm" fo:break-before="auto"/>
    </style:style>
    <style:style style:family="table-column" style:name="co_0_126">
      <style:table-column-properties style:column-width="1.296cm" fo:break-before="auto"/>
    </style:style>
    <style:style style:family="table-column" style:name="co_0_127">
      <style:table-column-properties style:column-width="1.296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296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296cm" fo:break-before="auto"/>
    </style:style>
    <style:style style:family="table-column" style:name="co_0_136">
      <style:table-column-properties style:column-width="1.296cm" fo:break-before="auto"/>
    </style:style>
    <style:style style:family="table-column" style:name="co_0_137">
      <style:table-column-properties style:column-width="1.296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296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96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296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296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296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296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296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96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-54.7">
            <text:p>-5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-59.9">
            <text:p>-5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-48.7">
            <text:p>-4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-66.8">
            <text:p>-66.8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-56.5">
            <text:p>-5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-40.9">
            <text:p>-4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.9">
            <text:p>-6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9.5">
            <text:p>-69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-69.2">
            <text:p>-6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38.6">
            <text:p>738.6</text:p>
          </table:table-cell>
          <table:table-cell table:style-name="ce6" office:value-type="float" office:value="972.8">
            <text:p>972.8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8">
            <text:p>-47.8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991.3">
            <text:p>991.3</text:p>
          </table:table-cell>
          <table:table-cell table:style-name="ce6" office:value-type="float" office:value="1308.3">
            <text:p>1308.3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-82.9">
            <text:p>-82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-57.7">
            <text:p>-5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46.3">
            <text:p>-46.3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50.7">
            <text:p>2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-48.9">
            <text:p>-48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-87.2">
            <text:p>-8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-51.1">
            <text:p>-51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9.2">
            <text:p>8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-81.6">
            <text:p>-8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-39.6">
            <text:p>-39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-35.8">
            <text:p>-3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63.5">
            <text:p>16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-60.5">
            <text:p>-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75.6">
            <text:p>-7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82.5">
            <text:p>782.5</text:p>
          </table:table-cell>
          <table:table-cell table:style-name="ce6" office:value-type="float" office:value="545.4">
            <text:p>54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4.9">
            <text:p>-4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.2">
            <text:p>-8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-26.3">
            <text:p>-2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48.8">
            <text:p>4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.1">
            <text:p>-7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6.7">
            <text:p>30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3.9">
            <text:p>20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96.3">
            <text:p>39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86.3">
            <text:p>8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23.8">
            <text:p>3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58.8">
            <text:p>15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26.7">
            <text:p>3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3.7">
            <text:p>17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47.4">
            <text:p>44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.3">
            <text:p>-45.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68.4">
            <text:p>-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-50.1">
            <text:p>-5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9.8">
            <text:p>10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96.8">
            <text:p>19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15.8">
            <text:p>3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433.4">
            <text:p>4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2.6">
            <text:p>22.6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28.6">
            <text:p>1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8.1">
            <text:p>48.1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43.2">
            <text:p>24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9.6">
            <text:p>19.6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11">
            <text:p>3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4056.9">
            <text:p>4056.9</text:p>
          </table:table-cell>
          <table:table-cell table:style-name="ce6" office:value-type="float" office:value="5265.5">
            <text:p>5265.5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027.9">
            <text:p>1027.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-63.3">
            <text:p>-6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-41.5">
            <text:p>-41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99560/637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52:15+02:00</meta:creation-date>
    <dc:date>2024-06-12T16:52:15+02:00</dc:date>
    <dc:title>Untitled Spreadsheet</dc:title>
    <dc:description/>
    <dc:subject/>
    <meta:keyword/>
    <meta:user-defined meta:name="Company"/>
    <meta:user-defined meta:name="category"/>
  </office:meta>
</office:document-meta>
</file>