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49">
            <text:p>21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6">
            <text:p>11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98">
            <text:p>18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23">
            <text:p>20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7">
            <text:p>17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8">
            <text:p>11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451">
            <text:p>32145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32">
            <text:p>10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548">
            <text:p>2255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78">
            <text:p>29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62">
            <text:p>16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10">
            <text:p>17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54">
            <text:p>14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2">
            <text:p>10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26">
            <text:p>25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33">
            <text:p>2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1">
            <text:p>5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2">
            <text:p>9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0">
            <text:p>6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5">
            <text:p>8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17">
            <text:p>20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027">
            <text:p>54702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19">
            <text:p>21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6">
            <text:p>11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99">
            <text:p>2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96">
            <text:p>17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62">
            <text:p>13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57">
            <text:p>10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7">
            <text:p>10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47">
            <text:p>2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9">
            <text:p>21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8">
            <text:p>14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8">
            <text:p>2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9637/637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8:21+02:00</meta:creation-date>
    <dc:date>2024-05-21T14:38:21+02:00</dc:date>
    <dc:title>Untitled Spreadsheet</dc:title>
    <dc:description/>
    <dc:subject/>
    <meta:keyword/>
    <meta:user-defined meta:name="Company"/>
    <meta:user-defined meta:name="category"/>
  </office:meta>
</office:document-meta>
</file>