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6">
            <text:p>8.6</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8">
            <text:p>8</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5">
            <text:p>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6.1">
            <text:p>6.1</text:p>
          </table:table-cell>
          <table:table-cell table:style-name="ce6" office:value-type="float" office:value="3">
            <text:p>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9.1">
            <text:p>9.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8">
            <text:p>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9">
            <text:p>11.9</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8.1">
            <text:p>8.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62">
            <text:p>62</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5">
            <text:p>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9">
            <text:p>9</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7.5">
            <text:p>7.5</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5">
            <text:p>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8">
            <text:p>6.8</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5">
            <text:p>5</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77.2">
            <text:p>77.2</text:p>
          </table:table-cell>
          <table:table-cell table:style-name="ce6" office:value-type="float" office:value="9">
            <text:p>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72.2">
            <text:p>72.2</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8">
            <text:p>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99686/637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24:35+02:00</meta:creation-date>
    <dc:date>2024-06-10T02:24:35+02:00</dc:date>
    <dc:title>Untitled Spreadsheet</dc:title>
    <dc:description/>
    <dc:subject/>
    <meta:keyword/>
    <meta:user-defined meta:name="Company"/>
    <meta:user-defined meta:name="category"/>
  </office:meta>
</office:document-meta>
</file>