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5">
            <text:p>459.5</text:p>
          </table:table-cell>
          <table:table-cell table:style-name="ce6" office:value-type="string">
            <text:p>.</text:p>
          </table:table-cell>
          <table:table-cell table:style-name="ce6" office:value-type="float" office:value="716.7">
            <text:p>7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8">
            <text:p>19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.2">
            <text:p>125.2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string">
            <text:p>.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7">
            <text:p>22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2.4">
            <text:p>192.4</text:p>
          </table:table-cell>
          <table:table-cell table:style-name="ce6" office:value-type="string">
            <text:p>.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8">
            <text:p>7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.7">
            <text:p>9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7">
            <text:p>4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5">
            <text:p>459.5</text:p>
          </table:table-cell>
          <table:table-cell table:style-name="ce6" office:value-type="string">
            <text:p>.</text:p>
          </table:table-cell>
          <table:table-cell table:style-name="ce6" office:value-type="float" office:value="752.6">
            <text:p>75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.6">
            <text:p>317.6</text:p>
          </table:table-cell>
          <table:table-cell table:style-name="ce6" office:value-type="string">
            <text:p>.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.6">
            <text:p>4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2">
            <text:p>439.2</text:p>
          </table:table-cell>
          <table:table-cell table:style-name="ce6" office:value-type="string">
            <text:p>.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.1">
            <text:p>117.1</text:p>
          </table:table-cell>
          <table:table-cell table:style-name="ce6" office:value-type="string">
            <text:p>.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.3">
            <text:p>24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1">
            <text:p>24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4">
            <text:p>3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5">
            <text:p>364.5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.3">
            <text:p>578.3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8">
            <text:p>4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5">
            <text:p>3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.7">
            <text:p>54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7">
            <text:p>3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.2">
            <text:p>10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1">
            <text:p>387.1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string">
            <text:p>.</text:p>
          </table:table-cell>
          <table:table-cell table:style-name="ce6" office:value-type="float" office:value="465.2">
            <text:p>46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1.1">
            <text:p>50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3.5">
            <text:p>7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3">
            <text:p>2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3">
            <text:p>3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7">
            <text:p>1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7.9">
            <text:p>18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.1">
            <text:p>20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6">
            <text:p>1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.8">
            <text:p>18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.6">
            <text:p>2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4.5">
            <text:p>2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.5">
            <text:p>58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.4">
            <text:p>5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3">
            <text:p>4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.7">
            <text:p>3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.3">
            <text:p>4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.6">
            <text:p>50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.2">
            <text:p>4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.4">
            <text:p>21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5.5">
            <text:p>2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9">
            <text:p>18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6">
            <text:p>39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.7">
            <text:p>4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.6">
            <text:p>2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3">
            <text:p>4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.1">
            <text:p>34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3.5">
            <text:p>553.5</text:p>
          </table:table-cell>
          <table:table-cell table:style-name="ce6" office:value-type="string">
            <text:p>.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6">
            <text:p>168.6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.2">
            <text:p>3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8">
            <text:p>21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8.7">
            <text:p>2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5">
            <text:p>24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6">
            <text:p>2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.3">
            <text:p>12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.2">
            <text:p>120.2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.1">
            <text:p>56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.2">
            <text:p>44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8">
            <text:p>5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3">
            <text:p>4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6">
            <text:p>40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.7">
            <text:p>45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.8">
            <text:p>39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1.2">
            <text:p>43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6">
            <text:p>387.6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273.3">
            <text:p>273.3</text:p>
          </table:table-cell>
          <table:table-cell table:style-name="ce6" office:value-type="string">
            <text:p>.</text:p>
          </table:table-cell>
          <table:table-cell table:style-name="ce6" office:value-type="float" office:value="109.7">
            <text:p>10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1.3">
            <text:p>891.3</text:p>
          </table:table-cell>
          <table:table-cell table:style-name="ce6" office:value-type="string">
            <text:p>.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8">
            <text:p>288.8</text:p>
          </table:table-cell>
          <table:table-cell table:style-name="ce6" office:value-type="string">
            <text:p>.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9">
            <text:p>28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354.7">
            <text:p>3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.7">
            <text:p>2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.4">
            <text:p>1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7">
            <text:p>4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8">
            <text:p>4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.1">
            <text:p>4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.7">
            <text:p>48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.4">
            <text:p>3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.6">
            <text:p>20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4">
            <text:p>40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99732/637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4:41:08+02:00</meta:creation-date>
    <dc:date>2024-05-30T04:41:08+02:00</dc:date>
    <dc:title>Untitled Spreadsheet</dc:title>
    <dc:description/>
    <dc:subject/>
    <meta:keyword/>
    <meta:user-defined meta:name="Company"/>
    <meta:user-defined meta:name="category"/>
  </office:meta>
</office:document-meta>
</file>