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3">
            <text:p>570.3</text:p>
          </table:table-cell>
          <table:table-cell table:style-name="ce6" office:value-type="string">
            <text:p>.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4">
            <text:p>550.4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3">
            <text:p>5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7">
            <text:p>1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7">
            <text:p>1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3">
            <text:p>570.3</text:p>
          </table:table-cell>
          <table:table-cell table:style-name="ce6" office:value-type="string">
            <text:p>.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4">
            <text:p>550.4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.4">
            <text:p>6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1">
            <text:p>6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2">
            <text:p>1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.4">
            <text:p>4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.5">
            <text:p>679.5</text:p>
          </table:table-cell>
          <table:table-cell table:style-name="ce6" office:value-type="string">
            <text:p>.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.9">
            <text:p>6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.6">
            <text:p>4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.2">
            <text:p>1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.9">
            <text:p>5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.6">
            <text:p>7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3.4">
            <text:p>6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.2">
            <text:p>7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7">
            <text:p>49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.4">
            <text:p>6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9">
            <text:p>59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2.3">
            <text:p>87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.3">
            <text:p>7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8">
            <text:p>192.8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.6">
            <text:p>398.6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.1">
            <text:p>685.1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.2">
            <text:p>144.2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.3">
            <text:p>5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.9">
            <text:p>8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.4">
            <text:p>6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.6">
            <text:p>687.6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6">
            <text:p>274.6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.9">
            <text:p>542.9</text:p>
          </table:table-cell>
          <table:table-cell table:style-name="ce6" office:value-type="string">
            <text:p>.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99748/637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02:44+02:00</meta:creation-date>
    <dc:date>2024-06-04T04:02:44+02:00</dc:date>
    <dc:title>Untitled Spreadsheet</dc:title>
    <dc:description/>
    <dc:subject/>
    <meta:keyword/>
    <meta:user-defined meta:name="Company"/>
    <meta:user-defined meta:name="category"/>
  </office:meta>
</office:document-meta>
</file>