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1">
            <text:p>-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47">
            <text:p>864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49">
            <text:p>3264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86">
            <text:p>4508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17">
            <text:p>42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3">
            <text:p>45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80">
            <text:p>8508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00">
            <text:p>37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08">
            <text:p>8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15">
            <text:p>8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1">
            <text:p>3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50">
            <text:p>39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9">
            <text:p>48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6">
            <text:p>40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25">
            <text:p>50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150">
            <text:p>15215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73">
            <text:p>77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57">
            <text:p>63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71">
            <text:p>5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4131">
            <text:p>4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415">
            <text:p>9541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1">
            <text:p>6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10">
            <text:p>235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47">
            <text:p>18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40">
            <text:p>16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06">
            <text:p>10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85">
            <text:p>6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4">
            <text:p>5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8">
            <text:p>6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64">
            <text:p>89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70">
            <text:p>70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69">
            <text:p>89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57">
            <text:p>17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06">
            <text:p>146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02">
            <text:p>13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80">
            <text:p>7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87">
            <text:p>4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4">
            <text:p>39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16">
            <text:p>5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7">
            <text:p>40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31">
            <text:p>78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6">
            <text:p>4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5">
            <text:p>33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81">
            <text:p>41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99">
            <text:p>4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32">
            <text:p>128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18">
            <text:p>86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33">
            <text:p>113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99759/6376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5:23:23+02:00</meta:creation-date>
    <dc:date>2024-05-24T05:23:23+02:00</dc:date>
    <dc:title>Untitled Spreadsheet</dc:title>
    <dc:description/>
    <dc:subject/>
    <meta:keyword/>
    <meta:user-defined meta:name="Company"/>
    <meta:user-defined meta:name="category"/>
  </office:meta>
</office:document-meta>
</file>