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1">
            <text:p>6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0">
            <text:p>5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88">
            <text:p>3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39">
            <text:p>10283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98">
            <text:p>6779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99">
            <text:p>7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8">
            <text:p>4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637">
            <text:p>17063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9886/637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20:24+02:00</meta:creation-date>
    <dc:date>2024-06-10T22:20:24+02:00</dc:date>
    <dc:title>Untitled Spreadsheet</dc:title>
    <dc:description/>
    <dc:subject/>
    <meta:keyword/>
    <meta:user-defined meta:name="Company"/>
    <meta:user-defined meta:name="category"/>
  </office:meta>
</office:document-meta>
</file>