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ga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of ga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gap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emporarily unstock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gla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ingrowing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block sc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cl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forest ais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Swiss National Forest Inventory, 26.04.2024 #2299981/6379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ga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Sample plots with/without gaps ≥10 × 10 m from crown edge to crown edge and cover with woody plants of maximum 20% that intersect with the interpretation area. Classified into different gap types according to the predominant surface of the largest gap. Reference: Field Survey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3:07:06+02:00</meta:creation-date>
    <dc:date>2024-05-17T03:07:06+02:00</dc:date>
    <dc:title>Untitled Spreadsheet</dc:title>
    <dc:description/>
    <dc:subject/>
    <meta:keyword/>
    <meta:user-defined meta:name="Company"/>
    <meta:user-defined meta:name="category"/>
  </office:meta>
</office:document-meta>
</file>