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59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59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59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59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59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59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59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59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59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59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59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59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59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59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59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59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59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59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59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59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59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59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59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59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59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59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59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59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59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59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59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59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59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59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59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59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59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59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59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59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59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59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59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59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59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59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59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59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59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59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59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59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59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59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59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59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59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59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59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59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59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59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59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59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59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59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59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59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70">
            <text:p>10070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15">
            <text:p>51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32">
            <text:p>27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77">
            <text:p>47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62">
            <text:p>41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30">
            <text:p>14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52">
            <text:p>15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4">
            <text:p>434</text:p>
          </table:table-cell>
          <table:table-cell table:style-name="ce6" office:value-type="string">
            <text:p>.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1">
            <text:p>251</text:p>
          </table:table-cell>
          <table:table-cell table:style-name="ce6" office:value-type="string">
            <text:p>.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6">
            <text:p>416</text:p>
          </table:table-cell>
          <table:table-cell table:style-name="ce6" office:value-type="string">
            <text:p>.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99">
            <text:p>32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36">
            <text:p>48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26">
            <text:p>28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45">
            <text:p>27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7">
            <text:p>377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6">
            <text:p>19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string">
            <text:p>.</text:p>
          </table:table-cell>
          <table:table-cell table:style-name="ce6" office:value-type="float" office:value="4107">
            <text:p>41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81">
            <text:p>33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2">
            <text:p>352</text:p>
          </table:table-cell>
          <table:table-cell table:style-name="ce6" office:value-type="string">
            <text:p>.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866">
            <text:p>96866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5">
            <text:p>155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string">
            <text:p>.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62">
            <text:p>27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36">
            <text:p>27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60">
            <text:p>32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37">
            <text:p>18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22">
            <text:p>29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4">
            <text:p>314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19">
            <text:p>19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7">
            <text:p>307</text:p>
          </table:table-cell>
          <table:table-cell table:style-name="ce6" office:value-type="string">
            <text:p>.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42">
            <text:p>18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24">
            <text:p>23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37">
            <text:p>18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7">
            <text:p>307</text:p>
          </table:table-cell>
          <table:table-cell table:style-name="ce6" office:value-type="string">
            <text:p>.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1">
            <text:p>2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62">
            <text:p>26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18">
            <text:p>16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string">
            <text:p>.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471">
            <text:p>74471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06">
            <text:p>30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89">
            <text:p>23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43">
            <text:p>28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35">
            <text:p>16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85">
            <text:p>25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49">
            <text:p>40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39">
            <text:p>41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9">
            <text:p>349</text:p>
          </table:table-cell>
          <table:table-cell table:style-name="ce6" office:value-type="string">
            <text:p>.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20">
            <text:p>20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2">
            <text:p>242</text:p>
          </table:table-cell>
          <table:table-cell table:style-name="ce6" office:value-type="string">
            <text:p>.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89">
            <text:p>22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477">
            <text:p>76477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40">
            <text:p>42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07">
            <text:p>37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08">
            <text:p>49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54">
            <text:p>26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9">
            <text:p>179</text:p>
          </table:table-cell>
          <table:table-cell table:style-name="ce6" office:value-type="string">
            <text:p>.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98">
            <text:p>16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1618">
            <text:p>16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46">
            <text:p>22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34">
            <text:p>23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250">
            <text:p>74250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9408">
            <text:p>94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58">
            <text:p>61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88">
            <text:p>27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10">
            <text:p>24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85">
            <text:p>14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83">
            <text:p>67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34">
            <text:p>42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74">
            <text:p>32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44">
            <text:p>31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85">
            <text:p>19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05">
            <text:p>28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9">
            <text:p>199</text:p>
          </table:table-cell>
          <table:table-cell table:style-name="ce6" office:value-type="string">
            <text:p>.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83">
            <text:p>19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74">
            <text:p>19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86">
            <text:p>23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19">
            <text:p>21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7">
            <text:p>127</text:p>
          </table:table-cell>
          <table:table-cell table:style-name="ce6" office:value-type="string">
            <text:p>.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066">
            <text:p>20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20">
            <text:p>62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12">
            <text:p>61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72">
            <text:p>42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4">
            <text:p>1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1">
            <text:p>141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835">
            <text:p>11683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748">
            <text:p>37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86">
            <text:p>30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17">
            <text:p>25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12">
            <text:p>35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36">
            <text:p>22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060">
            <text:p>220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507">
            <text:p>145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42">
            <text:p>169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42">
            <text:p>137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76">
            <text:p>31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90">
            <text:p>49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86">
            <text:p>60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85">
            <text:p>40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07">
            <text:p>60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88">
            <text:p>83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69">
            <text:p>63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09">
            <text:p>86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08">
            <text:p>193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31">
            <text:p>178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931">
            <text:p>119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03">
            <text:p>53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61">
            <text:p>63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23">
            <text:p>87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48">
            <text:p>22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18">
            <text:p>38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59">
            <text:p>53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72">
            <text:p>30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50">
            <text:p>40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80">
            <text:p>58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19">
            <text:p>40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22">
            <text:p>51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46">
            <text:p>56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45">
            <text:p>34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70">
            <text:p>27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09">
            <text:p>31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19">
            <text:p>38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27">
            <text:p>33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4">
            <text:p>26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73">
            <text:p>38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76">
            <text:p>29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57">
            <text:p>36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02">
            <text:p>26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67">
            <text:p>54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64">
            <text:p>36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18">
            <text:p>52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09">
            <text:p>48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56">
            <text:p>91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26">
            <text:p>71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41">
            <text:p>50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54">
            <text:p>67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87">
            <text:p>37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08">
            <text:p>33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01">
            <text:p>32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83">
            <text:p>29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48">
            <text:p>36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81">
            <text:p>22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28">
            <text:p>41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26">
            <text:p>37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27">
            <text:p>28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82">
            <text:p>33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34">
            <text:p>23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46">
            <text:p>22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226">
            <text:p>152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133">
            <text:p>131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116">
            <text:p>141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73">
            <text:p>21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51">
            <text:p>38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51">
            <text:p>3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63">
            <text:p>22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759">
            <text:p>45075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99991/6379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2:18:44+02:00</meta:creation-date>
    <dc:date>2024-06-15T12:18:44+02:00</dc:date>
    <dc:title>Untitled Spreadsheet</dc:title>
    <dc:description/>
    <dc:subject/>
    <meta:keyword/>
    <meta:user-defined meta:name="Company"/>
    <meta:user-defined meta:name="category"/>
  </office:meta>
</office:document-meta>
</file>