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
            <text:p>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
            <text:p>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3">
            <text:p>17.3</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1">
            <text:p>9.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6">
            <text:p>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
            <text:p>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9.1">
            <text:p>9.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7.8">
            <text:p>7.8</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
            <text:p>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7">
            <text:p>9.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1">
            <text:p>9.1</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
            <text:p>7</text:p>
          </table:table-cell>
          <table:table-cell table:style-name="ce6" office:value-type="float" office:value="3">
            <text:p>3</text:p>
          </table:table-cell>
          <table:table-cell table:style-name="ce6" office:value-type="float" office:value="9.1">
            <text:p>9.1</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9.5">
            <text:p>9.5</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9">
            <text:p>8.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9">
            <text:p>8.9</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
            <text:p>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6.9">
            <text:p>6.9</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0">
            <text:p>30</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300018/637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0:02+02:00</meta:creation-date>
    <dc:date>2024-05-21T21:20:02+02:00</dc:date>
    <dc:title>Untitled Spreadsheet</dc:title>
    <dc:description/>
    <dc:subject/>
    <meta:keyword/>
    <meta:user-defined meta:name="Company"/>
    <meta:user-defined meta:name="category"/>
  </office:meta>
</office:document-meta>
</file>