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8.4">
            <text:p>8.4</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9.6">
            <text:p>9.6</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6.7">
            <text:p>6.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7">
            <text:p>9.7</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8.3">
            <text:p>8.3</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6.7">
            <text:p>6.7</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4">
            <text:p>8.4</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9.3">
            <text:p>9.3</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1">
            <text:p>6.1</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8">
            <text:p>6.8</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7">
            <text:p>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6">
            <text:p>6</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16.5">
            <text:p>16.5</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9.2">
            <text:p>9.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4">
            <text:p>8.4</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6.4">
            <text:p>6.4</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6.6">
            <text:p>6.6</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5">
            <text:p>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300032/637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06:17+02:00</meta:creation-date>
    <dc:date>2024-06-25T18:06:17+02:00</dc:date>
    <dc:title>Untitled Spreadsheet</dc:title>
    <dc:description/>
    <dc:subject/>
    <meta:keyword/>
    <meta:user-defined meta:name="Company"/>
    <meta:user-defined meta:name="category"/>
  </office:meta>
</office:document-meta>
</file>