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2022)</text:p>
          </table:table-cell>
          <table:table-cell table:style-name="ce4" office:value-type="string">
            <text:p>indice di densità del popolamento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da aperto a rado)" office:value-type="string" office:value="#NAME?">
            <text:p>#NAME?</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800 (diradato)</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01-1200 (dens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9.3">
            <text:p>569.3</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da aperto a rado)" office:value-type="string" office:value="#NAME?">
            <text:p>#NAME?</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800 (diradato)</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2.1">
            <text:p>48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01-1200 (dens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2">
            <text:p>20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300078/638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14:31+02:00</meta:creation-date>
    <dc:date>2024-06-14T13:14:31+02:00</dc:date>
    <dc:title>Untitled Spreadsheet</dc:title>
    <dc:description/>
    <dc:subject/>
    <meta:keyword/>
    <meta:user-defined meta:name="Company"/>
    <meta:user-defined meta:name="category"/>
  </office:meta>
</office:document-meta>
</file>