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rface de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e forêt buissonnante (photo aérienn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ype de forêt buissonnante (photo aérienn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orêt buissonnante sans arbr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6">
            <text:p>2.6</text:p>
          </table:table-cell>
          <table:table-cell table:number-columns-repeated="835"/>
        </table:table-row>
        <table:table-row>
          <table:table-cell table:style-name="ce5" office:value-type="string">
            <text:p>forêt buissonnante avec des arbres isolé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number-columns-repeated="835"/>
        </table:table-row>
        <table:table-row>
          <table:table-cell table:style-name="ce5" office:value-type="string">
            <text:p>pas de forêt buissonnan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n interprét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ire forestier national suisse, 26.04.2024 #2300198/6381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rface de forêt buissonnant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Ensemble des surfaces forestières correspondant à la définition IFN de la forêt buissonna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e forêt buissonnante (photo aérienne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Forêt buissonnante présentant les formes «forêt buissonnante pure» ou «forêt buissonnante avec arbres» selon l'interprétation des photos aériennes. Source: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buissonnante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êt couverte à plus de deux tiers d'arbustes. Il s’agit en particulier des forêts d’aulnes verts et de pins couchés, mais aussi des forêts de noisetiers et de boisements similaires. Source: relevé de terrain (MID 576: Deckungsgrad Sträucher), parfois aussi interprétation de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1:00:15+02:00</meta:creation-date>
    <dc:date>2024-05-17T01:00:15+02:00</dc:date>
    <dc:title>Untitled Spreadsheet</dc:title>
    <dc:description/>
    <dc:subject/>
    <meta:keyword/>
    <meta:user-defined meta:name="Company"/>
    <meta:user-defined meta:name="category"/>
  </office:meta>
</office:document-meta>
</file>